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59" manifest:media-type="application/x-openoffice-gdimetafile;windows_formatname=&quot;GDIMetaFile&quot;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37" manifest:media-type=""/>
  <manifest:file-entry manifest:full-path="ObjectReplacements/Object 6" manifest:media-type="application/x-openoffice-gdimetafile;windows_formatname=&quot;GDIMetaFile&quot;"/>
  <manifest:file-entry manifest:full-path="ObjectReplacements/Object 64" manifest:media-type="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"/>
  <manifest:file-entry manifest:full-path="ObjectReplacements/Object 10" manifest:media-type="application/x-openoffice-gdimetafile;windows_formatname=&quot;GDIMetaFile&quot;"/>
  <manifest:file-entry manifest:full-path="ObjectReplacements/Object 63" manifest:media-type=""/>
  <manifest:file-entry manifest:full-path="ObjectReplacements/Object 5" manifest:media-type="application/x-openoffice-gdimetafile;windows_formatname=&quot;GDIMetaFile&quot;"/>
  <manifest:file-entry manifest:full-path="ObjectReplacements/Object 61" manifest:media-type=""/>
  <manifest:file-entry manifest:full-path="ObjectReplacements/Object 12" manifest:media-type=""/>
  <manifest:file-entry manifest:full-path="ObjectReplacements/Object 7" manifest:media-type="application/x-openoffice-gdimetafile;windows_formatname=&quot;GDIMetaFile&quot;"/>
  <manifest:file-entry manifest:full-path="ObjectReplacements/Object 60" manifest:media-type="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2" manifest:media-type=""/>
  <manifest:file-entry manifest:full-path="ObjectReplacements/Object 29" manifest:media-type="application/x-openoffice-gdimetafile;windows_formatname=&quot;GDIMetaFile&quot;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ole-draw-aspect="1" style:protect="size"/>
    </style:style>
    <style:style style:name="gr4" style:family="graphic" style:parent-style-name="Object_20_with_20_no_20_fill_20_and_20_no_20_line">
      <style:graphic-properties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6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8" style:family="graphic" style:parent-style-name="objectwithoutfill">
      <style:graphic-properties draw:stroke="solid" draw:stroke-dash="Fine_20_Dashed" svg:stroke-width="0.035cm" svg:stroke-color="#000000" draw:marker-start="Arrow" draw:marker-start-width="0.252cm" draw:marker-end="" draw:marker-end-width="0.252cm" draw:fill="none" draw:textarea-vertical-align="middle" fo:padding-top="0.142cm" fo:padding-bottom="0.142cm" fo:padding-left="0.267cm" fo:padding-right="0.267cm"/>
    </style:style>
    <style:style style:name="gr9" style:family="graphic" style:parent-style-name="objectwithoutfill">
      <style:graphic-properties draw:stroke="dash" draw:stroke-dash="Fine_20_Dashed" svg:stroke-width="0.035cm" svg:stroke-color="#999999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" style:family="graphic" style:parent-style-name="objectwithoutfill">
      <style:graphic-properties draw:stroke="solid" draw:stroke-dash="Fine_20_Dashed" svg:stroke-width="0.035cm" svg:stroke-color="#000000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053cm" svg:stroke-color="#3333ff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-color="#000000" draw:textarea-horizontal-align="justify" draw:textarea-vertical-align="middle" draw:auto-grow-height="false" fo:min-height="0.11cm" fo:min-width="0cm"/>
    </style:style>
    <style:style style:name="gr13" style:family="graphic" style:parent-style-name="objectwithoutfill">
      <style:graphic-properties svg:stroke-width="0.053cm" svg:stroke-color="#ff3333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objectwithoutfill">
      <style:graphic-properties draw:stroke="dash" draw:stroke-dash="Fine_20_Dashed" svg:stroke-width="0.035cm" svg:stroke-color="#dddddd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6" style:family="graphic" style:parent-style-name="standard">
      <style:graphic-properties draw:stroke="none" svg:stroke-color="#0000ff" draw:fill="none" draw:fill-color="#ffffff" draw:auto-grow-height="true" draw:auto-grow-width="false" fo:max-height="0cm" fo:min-height="0cm"/>
    </style:style>
    <style:style style:name="gr17" style:family="graphic" style:parent-style-name="objectwithoutfill">
      <style:graphic-properties draw:stroke="dash" draw:stroke-dash="Fine_20_Dashed" svg:stroke-width="0.035cm" svg:stroke-color="#999999" draw:marker-start-width="0.252cm" draw:marker-end="" draw:marker-end-width="0.2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dash" draw:stroke-dash="Ultrafine_20_2_20_Dots_20_3_20_Dashes" svg:stroke-width="0.053cm" svg:stroke-color="#0000ff" draw:marker-start-width="0.279cm" draw:marker-end-width="0.279cm" draw:fill="none" draw:fill-color="#ffff00" draw:opacity="100%" draw:opacity-name="Transparency_20_2" draw:textarea-horizontal-align="justify" draw:textarea-vertical-align="middle" draw:auto-grow-height="false" fo:min-height="5.14cm" fo:min-width="4.89cm" fo:padding-top="0.151cm" fo:padding-bottom="0.151cm" fo:padding-left="0.276cm" fo:padding-right="0.276cm"/>
    </style:style>
    <style:style style:name="gr19" style:family="graphic" style:parent-style-name="objectwithoutfill">
      <style:graphic-properties svg:stroke-width="0.053cm" svg:stroke-color="#3333ff" draw:marker-start-width="0.279cm" draw:marker-end="Arrow" draw:marker-end-width="0.279cm" svg:stroke-opacity="20%" draw:fill="none" draw:textarea-vertical-align="middle" fo:padding-top="0.151cm" fo:padding-bottom="0.151cm" fo:padding-left="0.276cm" fo:padding-right="0.276cm"/>
    </style:style>
    <style:style style:name="gr20" style:family="graphic" style:parent-style-name="objectwithoutfill">
      <style:graphic-properties svg:stroke-width="0.053cm" svg:stroke-color="#ff3333" draw:marker-start-width="0.279cm" draw:marker-end="Arrow" draw:marker-end-width="0.279cm" svg:stroke-opacity="20%" draw:fill="none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000000" draw:fill-color="#000000" draw:opacity="50%" draw:textarea-horizontal-align="justify" draw:textarea-vertical-align="middle" draw:auto-grow-height="false" fo:min-height="0.11cm" fo:min-width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stroke="dash" draw:stroke-dash="Ultrafine_20_2_20_Dots_20_3_20_Dashes" svg:stroke-width="0.053cm" svg:stroke-color="#0000ff" draw:marker-start-width="0.279cm" draw:marker-end-width="0.279cm" draw:fill="none" draw:fill-color="#ffff00" draw:opacity="100%" draw:opacity-name="Transparency_20_2" draw:textarea-horizontal-align="justify" draw:textarea-vertical-align="middle" draw:auto-grow-height="false" fo:min-height="5.088cm" fo:min-width="4.838cm" fo:padding-top="0.151cm" fo:padding-bottom="0.151cm" fo:padding-left="0.276cm" fo:padding-right="0.276cm"/>
    </style:style>
    <style:style style:name="gr25" style:family="graphic" style:parent-style-name="standard">
      <style:graphic-properties draw:stroke="none" draw:fill-color="#66ff66" draw:opacity="81%" draw:textarea-horizontal-align="justify" draw:textarea-vertical-align="middle" draw:auto-grow-height="false" fo:min-height="2.973cm" fo:min-width="15.671cm"/>
    </style:style>
    <style:style style:name="gr26" style:family="graphic" style:parent-style-name="standard">
      <style:graphic-properties draw:stroke="none" draw:fill-color="#66ff66" draw:opacity="81%" draw:textarea-horizontal-align="justify" draw:textarea-vertical-align="middle" draw:auto-grow-height="false" fo:min-height="1.626cm" fo:min-width="2.371cm"/>
    </style:style>
    <style:style style:name="gr27" style:family="graphic" style:parent-style-name="standard">
      <style:graphic-properties draw:stroke="none" draw:fill-color="#ffff66" draw:opacity="81%" draw:textarea-horizontal-align="justify" draw:textarea-vertical-align="middle" draw:auto-grow-height="false" fo:min-height="1.881cm" fo:min-width="3.763cm"/>
    </style:style>
    <style:style style:name="gr28" style:family="graphic" style:parent-style-name="standard">
      <style:graphic-properties draw:stroke="none" draw:fill-color="#ff0000" draw:opacity="50%" draw:textarea-horizontal-align="justify" draw:textarea-vertical-align="middle" draw:auto-grow-height="false" fo:min-height="0.496cm" fo:min-width="0.56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solid" svg:stroke-color="#000000" svg:stroke-opacity="100%" draw:fill-color="#cccccc" draw:textarea-horizontal-align="justify" draw:textarea-vertical-align="middle" draw:auto-grow-height="false" fo:min-height="1.274cm" fo:min-width="5.088cm"/>
    </style:style>
    <style:style style:name="gr31" style:family="graphic" style:parent-style-name="standard">
      <style:graphic-properties draw:stroke="solid" svg:stroke-color="#000000" svg:stroke-opacity="100%" draw:fill-color="#cccccc" draw:textarea-horizontal-align="justify" draw:textarea-vertical-align="middle" draw:auto-grow-height="false" fo:min-height="1.274cm" fo:min-width="4.58cm"/>
    </style:style>
    <style:style style:name="gr32" style:family="graphic" style:parent-style-name="objectwithoutfill">
      <style:graphic-properties draw:fill="none" draw:textarea-vertical-align="middle"/>
    </style:style>
    <style:style style:name="gr33" style:family="graphic" style:parent-style-name="standard">
      <style:graphic-properties draw:stroke="solid" svg:stroke-color="#000000" svg:stroke-opacity="100%" draw:fill-color="#cccccc" draw:opacity="39%" draw:textarea-horizontal-align="justify" draw:textarea-vertical-align="middle" draw:auto-grow-height="false" fo:min-height="1.274cm" fo:min-width="4.58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9.398cm"/>
    </style:style>
    <style:style style:name="pr6" style:family="presentation" style:parent-style-name="Default-subtitle">
      <style:graphic-properties draw:fill-color="#ffffff" fo:min-height="5.334cm"/>
    </style:style>
    <style:style style:name="P1" style:family="paragraph">
      <style:paragraph-properties fo:margin-top="0cm" fo:margin-bottom="0cm" fo:text-align="center"/>
      <style:text-properties fo:font-size="36pt" fo:language="pl" fo:country="PL"/>
    </style:style>
    <style:style style:name="P2" style:family="paragraph">
      <loext:graphic-properties draw:fill="none" draw:fill-color="#ffffff"/>
      <style:paragraph-properties fo:margin-top="0cm" fo:margin-bottom="0cm" fo:text-align="center"/>
      <style:text-properties fo:font-size="36pt" fo:language="pl" fo:country="PL" style:font-size-asian="36pt" style:font-size-complex="36pt"/>
    </style:style>
    <style:style style:name="P3" style:family="paragraph">
      <loext:graphic-properties draw:fill-color="#ffffff"/>
      <style:text-properties fo:font-size="20pt" fo:language="pl" fo:country="PL"/>
    </style:style>
    <style:style style:name="P4" style:family="paragraph">
      <style:text-properties fo:language="pl" fo:country="PL"/>
    </style:style>
    <style:style style:name="P5" style:family="paragraph">
      <style:paragraph-properties fo:text-align="center"/>
      <style:text-properties fo:language="pl" fo:country="PL"/>
    </style:style>
    <style:style style:name="P6" style:family="paragraph">
      <style:paragraph-properties fo:text-align="center"/>
      <style:text-properties fo:font-size="22pt" fo:language="pl" fo:country="PL" style:text-underline-style="solid" style:text-underline-width="auto" style:text-underline-color="font-color" style:font-size-asian="22pt" style:font-size-complex="22pt"/>
    </style:style>
    <style:style style:name="P7" style:family="paragraph">
      <loext:graphic-properties draw:fill="none" draw:fill-color="#ffffff"/>
      <style:paragraph-properties fo:text-align="center"/>
      <style:text-properties fo:font-size="22pt" fo:language="pl" fo:country="PL" style:text-underline-style="solid" style:text-underline-width="auto" style:text-underline-color="font-color" style:font-size-asian="22pt" style:font-size-complex="22pt"/>
    </style:style>
    <style:style style:name="P8" style:family="paragraph">
      <loext:graphic-properties draw:fill="none"/>
      <style:paragraph-properties fo:text-align="center"/>
      <style:text-properties fo:language="pl" fo:country="P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>
        <style:tab-stops/>
      </style:paragraph-properties>
      <style:text-properties fo:language="pl" fo:country="PL" fo:hyphenate="true"/>
    </style:style>
    <style:style style:name="P11" style:family="paragraph">
      <style:paragraph-properties fo:text-align="center">
        <style:tab-stops/>
      </style:paragraph-properties>
      <style:text-properties fo:language="pl" fo:country="PL" fo:hyphenate="true"/>
    </style:style>
    <style:style style:name="P12" style:family="paragraph">
      <style:paragraph-properties fo:text-align="start">
        <style:tab-stops/>
      </style:paragraph-properties>
      <style:text-properties fo:language="pl" fo:country="PL" fo:hyphenate="true"/>
    </style:style>
    <style:style style:name="P13" style:family="paragraph">
      <loext:graphic-properties draw:fill="none" draw:fill-color="#ffffff"/>
      <style:paragraph-properties>
        <style:tab-stops/>
      </style:paragraph-properties>
      <style:text-properties fo:language="pl" fo:country="PL" fo:hyphenate="tru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center"/>
      <style:text-properties fo:color="#3333ff"/>
    </style:style>
    <style:style style:name="P18" style:family="paragraph">
      <loext:graphic-properties draw:fill="none" draw:fill-color="#ffffff"/>
      <style:paragraph-properties fo:text-align="center"/>
      <style:text-properties fo:color="#3333ff"/>
    </style:style>
    <style:style style:name="P19" style:family="paragraph">
      <style:paragraph-properties>
        <style:tab-stops/>
      </style:paragraph-properties>
      <style:text-properties fo:font-size="18pt" fo:language="pl" fo:country="PL" fo:hyphenate="true"/>
    </style:style>
    <style:style style:name="P20" style:family="paragraph">
      <loext:graphic-properties draw:fill="none" draw:fill-color="#ffffff"/>
      <style:paragraph-properties>
        <style:tab-stops/>
      </style:paragraph-properties>
      <style:text-properties fo:font-size="18pt" fo:language="pl" fo:country="PL" fo:hyphenate="true"/>
    </style:style>
    <style:style style:name="P21" style:family="paragraph">
      <loext:graphic-properties draw:fill="none" draw:fill-color="#ffff00" draw:opacity="100%" draw:opacity-name="Transparency_20_2"/>
      <style:paragraph-properties fo:text-align="center"/>
    </style:style>
    <style:style style:name="P22" style:family="paragraph">
      <loext:graphic-properties draw:fill-color="#000000" draw:opacity="50%"/>
      <style:paragraph-properties fo:text-align="center"/>
    </style:style>
    <style:style style:name="P23" style:family="paragraph">
      <style:text-properties fo:color="#6666ff" fo:font-size="10pt"/>
    </style:style>
    <style:style style:name="P24" style:family="paragraph">
      <loext:graphic-properties draw:fill="none" draw:fill-color="#ffffff"/>
      <style:text-properties fo:color="#6666ff" fo:font-size="10pt"/>
    </style:style>
    <style:style style:name="P25" style:family="paragraph">
      <style:text-properties fo:color="#ff3333" fo:font-size="10pt"/>
    </style:style>
    <style:style style:name="P26" style:family="paragraph">
      <loext:graphic-properties draw:fill="none" draw:fill-color="#ffffff"/>
      <style:text-properties fo:color="#ff3333" fo:font-size="10pt"/>
    </style:style>
    <style:style style:name="P27" style:family="paragraph">
      <loext:graphic-properties draw:fill-color="#66ff66" draw:opacity="81%"/>
      <style:paragraph-properties fo:text-align="center"/>
    </style:style>
    <style:style style:name="P28" style:family="paragraph">
      <loext:graphic-properties draw:fill-color="#ffff66" draw:opacity="81%"/>
      <style:paragraph-properties fo:text-align="center"/>
    </style:style>
    <style:style style:name="P29" style:family="paragraph">
      <loext:graphic-properties draw:fill-color="#ff0000" draw:opacity="50%"/>
      <style:paragraph-properties fo:text-align="center"/>
    </style:style>
    <style:style style:name="P30" style:family="paragraph">
      <style:paragraph-properties fo:text-align="center"/>
    </style:style>
    <style:style style:name="P31" style:family="paragraph">
      <loext:graphic-properties draw:fill-color="#ffffff"/>
    </style:style>
    <style:style style:name="P32" style:family="paragraph">
      <loext:graphic-properties draw:fill-color="#cccccc"/>
      <style:paragraph-properties fo:text-align="center"/>
    </style:style>
    <style:style style:name="P33" style:family="paragraph">
      <style:paragraph-properties fo:text-align="center"/>
      <style:text-properties fo:font-size="16pt" style:font-size-asian="16pt" style:font-size-complex="16pt"/>
    </style:style>
    <style:style style:name="P34" style:family="paragraph">
      <loext:graphic-properties draw:fill-color="#cccccc"/>
      <style:paragraph-properties fo:text-align="center"/>
      <style:text-properties fo:font-size="16pt" style:font-size-asian="16pt" style:font-size-complex="16pt"/>
    </style:style>
    <style:style style:name="P35" style:family="paragraph">
      <loext:graphic-properties draw:fill-color="#cccccc" draw:opacity="39%"/>
      <style:paragraph-properties fo:text-align="center"/>
    </style:style>
    <style:style style:name="P36" style:family="paragraph">
      <style:text-properties fo:font-size="40pt" style:font-size-asian="40pt" style:font-size-complex="40pt"/>
    </style:style>
    <style:style style:name="P37" style:family="paragraph">
      <loext:graphic-properties draw:fill-color="#ffffff"/>
      <style:text-properties fo:font-size="40pt" style:font-size-asian="40pt" style:font-size-complex="4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3333ff"/>
    </style:style>
    <style:style style:name="T9" style:family="text">
      <style:text-properties fo:color="#3333ff" style:text-position="-33% 58%"/>
    </style:style>
    <style:style style:name="T10" style:family="text">
      <style:text-properties fo:color="#ff3333"/>
    </style:style>
    <style:style style:name="T11" style:family="text">
      <style:text-properties fo:color="#ff3333" style:text-position="-33% 58%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6666ff"/>
    </style:style>
    <style:style style:name="T14" style:family="text">
      <style:text-properties style:text-position="33% 58%"/>
    </style:style>
    <style:style style:name="T15" style:family="text">
      <style:text-properties style:text-position="0% 100%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3.428cm" svg:height="5.08cm" svg:x="2.286cm" svg:y="8.636cm">
          <draw:text-box>
            <text:p text:style-name="P1"><text:span text:style-name="T1">Symulowanie fal elektromagnetycznych na komputerze</text:span></text:p>
            <text:p text:style-name="P1"><text:span text:style-name="T2"/></text:p>
            <text:p text:style-name="P1"><text:span text:style-name="T2">Paweł Redma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 text:style-name="P4">Równania Maxwella</text:p>
          </draw:text-box>
        </draw:frame>
        <draw:frame draw:style-name="gr3" draw:layer="layout" svg:width="1.999cm" svg:height="1cm" svg:x="1.4cm" svg:y="4.914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5" draw:layer="layout" svg:width="6.11cm" svg:height="2.612cm" svg:x="16.687cm" svg:y="7.548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text-style-name="P5" draw:layer="layout" svg:width="4.595cm" svg:height="1.453cm" svg:x="6.584cm" svg:y="7.112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text-style-name="P5" draw:layer="layout" svg:width="3.923cm" svg:height="1.296cm" svg:x="6.92cm" svg:y="9.398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" draw:text-style-name="P5" draw:layer="layout" svg:width="7.625cm" svg:height="2.625cm" svg:x="15.93cm" svg:y="13.631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" draw:text-style-name="P7" draw:layer="layout" svg:width="7.62cm" svg:height="1.119cm" svg:x="5.187cm" svg:y="5.334cm">
          <draw:text-box>
            <text:p text:style-name="P6"><text:span text:style-name="T3">Prawa Gaussa</text:span></text:p>
          </draw:text-box>
        </draw:frame>
        <draw:frame draw:style-name="gr5" draw:text-style-name="P7" draw:layer="layout" svg:width="7.62cm" svg:height="1.119cm" svg:x="15.932cm" svg:y="5.993cm">
          <draw:text-box>
            <text:p text:style-name="P6"><text:span text:style-name="T3">Prawo Faradaya</text:span></text:p>
          </draw:text-box>
        </draw:frame>
        <draw:frame draw:style-name="gr5" draw:text-style-name="P7" draw:layer="layout" svg:width="7.62cm" svg:height="1.674cm" svg:x="15.932cm" svg:y="11.581cm">
          <draw:text-box>
            <text:p text:style-name="P6"><text:span text:style-name="T3">Prawo Ampére’a</text:span></text:p>
            <text:p text:style-name="P6"><text:span text:style-name="T4">(rozszerzone przez Maxwella)</text:span></text:p>
          </draw:text-box>
        </draw:frame>
        <draw:frame draw:style-name="gr5" draw:text-style-name="P7" draw:layer="layout" svg:width="7.62cm" svg:height="1.987cm" svg:x="5.187cm" svg:y="11.684cm">
          <draw:text-box>
            <text:p text:style-name="P6"><text:span text:style-name="T3">Związki konstytutywne</text:span></text:p>
          </draw:text-box>
        </draw:frame>
        <draw:frame draw:style-name="gr4" draw:text-style-name="P5" draw:layer="layout" svg:width="3.326cm" svg:height="1.296cm" svg:x="7.218cm" svg:y="14.478cm">
          <lo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4" draw:text-style-name="P5" draw:layer="layout" svg:width="3.467cm" svg:height="1.328cm" svg:x="7.199cm" svg:y="16.439cm">
          <lo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 text:style-name="P4">Równania Maxwella<text:line-break/><text:span text:style-name="T5">dla fal elektromagnetycznych</text:span></text:p>
          </draw:text-box>
        </draw:frame>
        <draw:frame draw:style-name="gr3" draw:layer="layout" svg:width="1.999cm" svg:height="1cm" svg:x="1.4cm" svg:y="4.914cm" presentation:class="object" presentation:user-transformed="true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text-style-name="P5" draw:layer="layout" svg:width="6.11cm" svg:height="2.612cm" svg:x="16.687cm" svg:y="7.548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" draw:text-style-name="P5" draw:layer="layout" svg:width="4.595cm" svg:height="1.453cm" svg:x="6.584cm" svg:y="7.112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" draw:text-style-name="P5" draw:layer="layout" svg:width="3.923cm" svg:height="1.296cm" svg:x="6.92cm" svg:y="9.398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4" draw:text-style-name="P5" draw:layer="layout" svg:width="7.625cm" svg:height="2.625cm" svg:x="15.93cm" svg:y="13.631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5" draw:text-style-name="P7" draw:layer="layout" svg:width="7.62cm" svg:height="1.119cm" svg:x="5.187cm" svg:y="5.334cm">
          <draw:text-box>
            <text:p text:style-name="P6"><text:span text:style-name="T3">Prawa Gaussa</text:span></text:p>
          </draw:text-box>
        </draw:frame>
        <draw:frame draw:style-name="gr5" draw:text-style-name="P7" draw:layer="layout" svg:width="7.62cm" svg:height="1.119cm" svg:x="15.932cm" svg:y="5.993cm">
          <draw:text-box>
            <text:p text:style-name="P6"><text:span text:style-name="T3">Prawo Faradaya</text:span></text:p>
          </draw:text-box>
        </draw:frame>
        <draw:frame draw:style-name="gr5" draw:text-style-name="P7" draw:layer="layout" svg:width="7.62cm" svg:height="1.674cm" svg:x="15.932cm" svg:y="11.581cm">
          <draw:text-box>
            <text:p text:style-name="P6"><text:span text:style-name="T3">Prawo Ampére’a</text:span></text:p>
            <text:p text:style-name="P6"><text:span text:style-name="T4">(rozszerzone przez Maxwella)</text:span></text:p>
          </draw:text-box>
        </draw:frame>
        <draw:frame draw:style-name="gr5" draw:text-style-name="P7" draw:layer="layout" svg:width="7.62cm" svg:height="1.987cm" svg:x="5.187cm" svg:y="11.684cm">
          <draw:text-box>
            <text:p text:style-name="P6"><text:span text:style-name="T3">Związki konstytutywne</text:span></text:p>
          </draw:text-box>
        </draw:frame>
        <draw:frame draw:style-name="gr4" draw:text-style-name="P5" draw:layer="layout" svg:width="3.326cm" svg:height="1.296cm" svg:x="7.218cm" svg:y="14.478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" draw:text-style-name="P5" draw:layer="layout" svg:width="3.467cm" svg:height="1.328cm" svg:x="7.199cm" svg:y="16.439cm">
          <lo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line draw:style-name="gr6" draw:text-style-name="P8" draw:layer="layout" svg:x1="11.179cm" svg:y1="7.112cm" svg:x2="9.652cm" svg:y2="8.565cm">
          <text:p/>
        </draw:line>
        <draw:line draw:style-name="gr6" draw:text-style-name="P8" draw:layer="layout" svg:x1="21.082cm" svg:y1="14.295cm" svg:x2="19.555cm" svg:y2="15.748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 text:style-name="P4">Równania Maxwella<text:line-break/><text:span text:style-name="T5">dla fal elektromagnetycznych</text:span></text:p>
          </draw:text-box>
        </draw:frame>
        <draw:frame draw:style-name="gr3" draw:layer="layout" svg:width="1.999cm" svg:height="1cm" svg:x="1.4cm" svg:y="4.914cm" presentation:class="objec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5" draw:layer="layout" svg:width="6.11cm" svg:height="2.612cm" svg:x="16.687cm" svg:y="7.548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5" draw:layer="layout" svg:width="3.859cm" svg:height="1.296cm" svg:x="6.921cm" svg:y="7.112cm">
          <lo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4" draw:text-style-name="P5" draw:layer="layout" svg:width="3.923cm" svg:height="1.296cm" svg:x="6.889cm" svg:y="9.398cm">
          <lo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4" draw:text-style-name="P5" draw:layer="layout" svg:width="5.684cm" svg:height="2.625cm" svg:x="16.668cm" svg:y="13.631cm">
          <lo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5" draw:text-style-name="P7" draw:layer="layout" svg:width="7.62cm" svg:height="1.119cm" svg:x="5.187cm" svg:y="5.334cm">
          <draw:text-box>
            <text:p text:style-name="P6"><text:span text:style-name="T3">Prawa Gaussa</text:span></text:p>
          </draw:text-box>
        </draw:frame>
        <draw:frame draw:style-name="gr5" draw:text-style-name="P7" draw:layer="layout" svg:width="7.62cm" svg:height="1.119cm" svg:x="15.932cm" svg:y="5.993cm">
          <draw:text-box>
            <text:p text:style-name="P6"><text:span text:style-name="T3">Prawo Faradaya</text:span></text:p>
          </draw:text-box>
        </draw:frame>
        <draw:frame draw:style-name="gr5" draw:text-style-name="P7" draw:layer="layout" svg:width="7.62cm" svg:height="1.674cm" svg:x="15.932cm" svg:y="11.581cm">
          <draw:text-box>
            <text:p text:style-name="P6"><text:span text:style-name="T3">Prawo Ampére’a</text:span></text:p>
            <text:p text:style-name="P6"><text:span text:style-name="T4">(rozszerzone przez Maxwella)</text:span></text:p>
          </draw:text-box>
        </draw:frame>
        <draw:frame draw:style-name="gr5" draw:text-style-name="P7" draw:layer="layout" svg:width="7.62cm" svg:height="1.987cm" svg:x="5.187cm" svg:y="11.684cm">
          <draw:text-box>
            <text:p text:style-name="P6"><text:span text:style-name="T3">Związki konstytutywne</text:span></text:p>
          </draw:text-box>
        </draw:frame>
        <draw:frame draw:style-name="gr4" draw:text-style-name="P5" draw:layer="layout" svg:width="3.326cm" svg:height="1.296cm" svg:x="7.218cm" svg:y="14.478cm">
          <lo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4" draw:text-style-name="P5" draw:layer="layout" svg:width="3.467cm" svg:height="1.328cm" svg:x="7.199cm" svg:y="16.439cm">
          <lo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 text:style-name="P4">Równania Maxwella<text:line-break/><text:span text:style-name="T5">dla fal elektromagnetycznych</text:span></text:p>
          </draw:text-box>
        </draw:frame>
        <draw:frame draw:style-name="gr3" draw:layer="layout" svg:width="1.999cm" svg:height="1cm" svg:x="1.4cm" svg:y="4.914cm" presentation:class="object" presentation:user-transformed="true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5" draw:layer="layout" svg:width="7.035cm" svg:height="2.612cm" svg:x="16.041cm" svg:y="8.31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text-style-name="P5" draw:layer="layout" svg:width="3.741cm" svg:height="1.296cm" svg:x="6.453cm" svg:y="10.388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5" draw:layer="layout" svg:width="3.923cm" svg:height="1.296cm" svg:x="6.421cm" svg:y="12.674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text-style-name="P5" draw:layer="layout" svg:width="6.186cm" svg:height="2.625cm" svg:x="16.465cm" svg:y="14.393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5" draw:text-style-name="P7" draw:layer="layout" svg:width="7.62cm" svg:height="1.119cm" svg:x="4.572cm" svg:y="8.61cm">
          <draw:text-box>
            <text:p text:style-name="P6"><text:span text:style-name="T3">Prawa Gaussa</text:span></text:p>
          </draw:text-box>
        </draw:frame>
        <draw:frame draw:style-name="gr5" draw:text-style-name="P7" draw:layer="layout" svg:width="7.62cm" svg:height="1.119cm" svg:x="15.748cm" svg:y="6.755cm">
          <draw:text-box>
            <text:p text:style-name="P6"><text:span text:style-name="T3">Prawo Faradaya</text:span></text:p>
          </draw:text-box>
        </draw:frame>
        <draw:frame draw:style-name="gr5" draw:text-style-name="P7" draw:layer="layout" svg:width="7.62cm" svg:height="1.674cm" svg:x="15.748cm" svg:y="12.343cm">
          <draw:text-box>
            <text:p text:style-name="P6"><text:span text:style-name="T3">Prawo Ampére’a</text:span></text:p>
            <text:p text:style-name="P6"><text:span text:style-name="T4">(rozszerzone przez Maxwella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Dyskretyzacja</text:p>
          </draw:text-box>
        </draw:frame>
        <draw:frame presentation:style-name="pr4" draw:layer="layout" svg:width="25.199cm" svg:height="10.189cm" svg:x="1.4cm" svg:y="7.874cm" presentation:class="outline" presentation:user-transformed="true">
          <draw:text-box>
            <text:list text:style-name="L2">
              <text:list-item>
                <text:p>Równania Maxwella są ciągłe, a komputer jest maszyną cyfrową.</text:p>
              </text:list-item>
              <text:list-item>
                <text:p>Jak więc rozwiązać równania Maxwella na komputerze?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Metoda FDTD<text:line-break/><text:span text:style-name="T5">(ang. finite-difference time-domain method)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ównania Maxwella przybliżane metodą różnic skończonych.</text:p>
              </text:list-item>
              <text:list-item>
                <text:p>Przestrzeń i czas zdyskretyzowane według siatki Yee.</text:p>
              </text:list-item>
              <text:list-item>
                <text:p>W każdej kolejnej iteracji liczone są pola elektryczne i magnetyczne dla kolejnych odstępów czasowych.</text:p>
              </text:list-item>
              <text:list-item>
                <text:p>Jako że odbywa się w dziedzinie czasu, jest idealna do wizualizacji fal elektromagnetycznych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7" draw:text-style-name="P13" draw:layer="layout" svg:width="9.652cm" svg:height="14.471cm" svg:x="17.272cm" svg:y="5.691cm">
          <draw:text-box>
            <text:p text:style-name="P10">• Składowe E⃗ i H⃗ są w <text:span text:style-name="T6">ułożone naprzemiennie w siatce.</text:span></text:p>
            <text:p text:style-name="P10"><text:span text:style-name="T6">• </text:span><text:span text:style-name="T6">Istnieją zatem w </text:span><text:span text:style-name="T7">różnych punktach w przestrzeni.</text:span></text:p>
            <text:p text:style-name="P10"><text:span text:style-name="T7"/></text:p>
            <text:p text:style-name="P10"><text:span text:style-name="T6">• </text:span><text:span text:style-name="T6">E⃗ i H⃗ są też ułożone naprzemiennie w </text:span><text:span text:style-name="T7">czasie </text:span><text:span text:style-name="T6">(nie przedstawione na rysunku)</text:span></text:p>
            <text:p text:style-name="P10"><text:span text:style-name="T6">• </text:span><text:span text:style-name="T6">E⃗ istnieje dla:</text:span></text:p>
            <text:p text:style-name="P11"><text:span text:style-name="T6">t = 0, t = Δt, t = 2Δt, ...</text:span></text:p>
            <text:p text:style-name="P10"><text:span text:style-name="T6">• </text:span><text:span text:style-name="T6">H⃗ istnieje dla:</text:span></text:p>
            <text:p text:style-name="P11"><text:span text:style-name="T6">t = ½Δt, t = 1½Δt, t = 2½Δt, ...</text:span></text:p>
            <text:p text:style-name="P11"><text:span text:style-name="T6"/></text:p>
            <text:p text:style-name="P12"><text:span text:style-name="T6">• </text:span><text:span text:style-name="T6">Stworzona przez Kane S. Yee na potrzeby metody FDTD, opublikowana w roku 1966.</text:span></text:p>
            <text:p text:style-name="P10"><text:span text:style-name="T6"/></text:p>
            <text:p text:style-name="P10"><text:span text:style-name="T7"/></text:p>
            <text:p text:style-name="P10"><text:span text:style-name="T6"/></text:p>
            <text:p text:style-name="P10"><text:span text:style-name="T6"/></text:p>
          </draw:text-box>
        </draw:frame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Siatka Yee</text:p>
          </draw:text-box>
        </draw:frame>
        <draw:frame draw:style-name="gr5" draw:text-style-name="P7" draw:layer="layout" svg:width="7.62cm" svg:height="1.119cm" svg:x="18.034cm" svg:y="4.064cm">
          <draw:text-box>
            <text:p text:style-name="P6"><text:span text:style-name="T3">Cechy</text:span></text:p>
          </draw:text-box>
        </draw:frame>
        <draw:g>
          <draw:line draw:style-name="gr8" draw:text-style-name="P14" draw:layer="layout" svg:x1="1.524cm" svg:y1="16.964cm" svg:x2="7.62cm" svg:y2="13.916cm">
            <text:p/>
          </draw:line>
          <draw:line draw:style-name="gr9" draw:text-style-name="P14" draw:layer="layout" svg:x1="2.54cm" svg:y1="16.456cm" svg:x2="2.54cm" svg:y2="8.836cm">
            <text:p/>
          </draw:line>
          <draw:line draw:style-name="gr9" draw:text-style-name="P14" draw:layer="layout" svg:x1="2.54cm" svg:y1="16.456cm" svg:x2="10.16cm" svg:y2="16.456cm">
            <text:p/>
          </draw:line>
          <draw:line draw:style-name="gr9" draw:text-style-name="P14" draw:layer="layout" svg:x1="10.16cm" svg:y1="16.456cm" svg:x2="10.16cm" svg:y2="8.836cm">
            <text:p/>
          </draw:line>
          <draw:line draw:style-name="gr10" draw:text-style-name="P14" draw:layer="layout" svg:x1="7.62cm" svg:y1="13.916cm" svg:x2="7.62cm" svg:y2="5.026cm">
            <text:p/>
          </draw:line>
          <draw:line draw:style-name="gr9" draw:text-style-name="P14" draw:layer="layout" svg:x1="2.54cm" svg:y1="8.836cm" svg:x2="10.16cm" svg:y2="8.836cm">
            <text:p/>
          </draw:line>
          <draw:line draw:style-name="gr11" draw:text-style-name="P14" draw:layer="layout" svg:x1="7.62cm" svg:y1="10.106cm" svg:x2="7.62cm" svg:y2="7.312cm">
            <text:p/>
          </draw:line>
          <draw:line draw:style-name="gr9" draw:text-style-name="P14" draw:layer="layout" svg:x1="15.24cm" svg:y1="13.916cm" svg:x2="15.24cm" svg:y2="6.296cm">
            <text:p/>
          </draw:line>
          <draw:line draw:style-name="gr9" draw:text-style-name="P14" draw:layer="layout" svg:x1="7.62cm" svg:y1="6.296cm" svg:x2="15.24cm" svg:y2="6.296cm">
            <text:p/>
          </draw:line>
          <draw:line draw:style-name="gr10" draw:text-style-name="P14" draw:layer="layout" svg:x1="7.62cm" svg:y1="13.916cm" svg:x2="16.51cm" svg:y2="13.916cm">
            <text:p/>
          </draw:line>
          <draw:line draw:style-name="gr11" draw:text-style-name="P14" draw:layer="layout" svg:x1="5.08cm" svg:y1="15.186cm" svg:x2="3.048cm" svg:y2="16.202cm">
            <text:p/>
          </draw:line>
          <draw:custom-shape draw:style-name="gr12" draw:text-style-name="P15" draw:layer="layout" svg:width="0.508cm" svg:height="0.508cm" svg:x="7.366cm" svg:y="13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14" draw:layer="layout" svg:x1="11.43cm" svg:y1="13.916cm" svg:x2="14.224cm" svg:y2="13.916cm">
            <text:p/>
          </draw:line>
          <draw:line draw:style-name="gr9" draw:text-style-name="P14" draw:layer="layout" svg:x1="2.54cm" svg:y1="8.836cm" svg:x2="7.62cm" svg:y2="6.296cm">
            <text:p/>
          </draw:line>
          <draw:line draw:style-name="gr9" draw:text-style-name="P14" draw:layer="layout" svg:x1="10.16cm" svg:y1="16.456cm" svg:x2="15.24cm" svg:y2="13.916cm">
            <text:p/>
          </draw:line>
          <draw:line draw:style-name="gr13" draw:text-style-name="P14" draw:layer="layout" svg:x1="5.08cm" svg:y1="11.376cm" svg:x2="7.874cm" svg:y2="11.376cm">
            <text:p/>
          </draw:line>
          <draw:line draw:style-name="gr14" draw:text-style-name="P14" draw:layer="layout" svg:x1="2.54cm" svg:y1="12.646cm" svg:x2="7.62cm" svg:y2="10.106cm">
            <text:p/>
          </draw:line>
          <draw:line draw:style-name="gr14" draw:text-style-name="P14" draw:layer="layout" svg:x1="5.08cm" svg:y1="15.186cm" svg:x2="5.08cm" svg:y2="7.566cm">
            <text:p/>
          </draw:line>
          <draw:line draw:style-name="gr14" draw:text-style-name="P14" draw:layer="layout" svg:x1="5.08cm" svg:y1="15.186cm" svg:x2="12.7cm" svg:y2="15.186cm">
            <text:p/>
          </draw:line>
          <draw:line draw:style-name="gr14" draw:text-style-name="P14" draw:layer="layout" svg:x1="6.35cm" svg:y1="16.456cm" svg:x2="11.43cm" svg:y2="13.916cm">
            <text:p/>
          </draw:line>
          <draw:line draw:style-name="gr14" draw:text-style-name="P14" draw:layer="layout" svg:x1="11.43cm" svg:y1="13.916cm" svg:x2="11.43cm" svg:y2="6.296cm">
            <text:p/>
          </draw:line>
          <draw:line draw:style-name="gr9" draw:text-style-name="P14" draw:layer="layout" svg:x1="10.16cm" svg:y1="8.836cm" svg:x2="15.24cm" svg:y2="6.296cm">
            <text:p/>
          </draw:line>
          <draw:line draw:style-name="gr14" draw:text-style-name="P14" draw:layer="layout" svg:x1="7.62cm" svg:y1="10.106cm" svg:x2="15.24cm" svg:y2="10.106cm">
            <text:p/>
          </draw:line>
          <draw:line draw:style-name="gr13" draw:text-style-name="P14" draw:layer="layout" svg:x1="8.89cm" svg:y1="15.186cm" svg:x2="8.89cm" svg:y2="12.392cm">
            <text:p/>
          </draw:line>
          <draw:line draw:style-name="gr13" draw:text-style-name="P14" draw:layer="layout" svg:x1="11.43cm" svg:y1="10.106cm" svg:x2="9.398cm" svg:y2="11.122cm">
            <text:p/>
          </draw:line>
        </draw:g>
        <draw:frame draw:style-name="gr15" draw:text-style-name="P16" draw:layer="layout" svg:width="0.762cm" svg:height="0.962cm" svg:x="0.508cm" svg:y="16.535cm">
          <draw:text-box>
            <text:p>x</text:p>
          </draw:text-box>
        </draw:frame>
        <draw:frame draw:style-name="gr15" draw:text-style-name="P16" draw:layer="layout" svg:width="0.762cm" svg:height="0.962cm" svg:x="16.002cm" svg:y="12.646cm">
          <draw:text-box>
            <text:p>y</text:p>
          </draw:text-box>
        </draw:frame>
        <draw:frame draw:style-name="gr15" draw:text-style-name="P16" draw:layer="layout" svg:width="0.762cm" svg:height="0.962cm" svg:x="7.874cm" svg:y="4.826cm">
          <draw:text-box>
            <text:p>z</text:p>
          </draw:text-box>
        </draw:frame>
        <draw:frame draw:style-name="gr16" draw:text-style-name="P18" draw:layer="layout" svg:width="1.778cm" svg:height="1.114cm" svg:x="3.048cm" svg:y="14.453cm">
          <draw:text-box>
            <text:p text:style-name="P17"><text:span text:style-name="T8">E</text:span><text:span text:style-name="T9">x</text:span></text:p>
          </draw:text-box>
        </draw:frame>
        <draw:frame draw:style-name="gr16" draw:text-style-name="P18" draw:layer="layout" svg:width="1.778cm" svg:height="1.114cm" svg:x="11.938cm" svg:y="12.675cm">
          <draw:text-box>
            <text:p text:style-name="P17"><text:span text:style-name="T8">E</text:span><text:span text:style-name="T9">y</text:span></text:p>
          </draw:text-box>
        </draw:frame>
        <draw:frame draw:style-name="gr16" draw:text-style-name="P18" draw:layer="layout" svg:width="1.778cm" svg:height="1.114cm" svg:x="7.366cm" svg:y="7.595cm">
          <draw:text-box>
            <text:p text:style-name="P17"><text:span text:style-name="T8">E</text:span><text:span text:style-name="T9">z</text:span></text:p>
          </draw:text-box>
        </draw:frame>
        <draw:frame draw:style-name="gr16" draw:text-style-name="P18" draw:layer="layout" svg:width="1.778cm" svg:height="1.114cm" svg:x="8.636cm" svg:y="12.421cm">
          <draw:text-box>
            <text:p text:style-name="P17"><text:span text:style-name="T10">H</text:span><text:span text:style-name="T11">z</text:span></text:p>
          </draw:text-box>
        </draw:frame>
        <draw:frame draw:style-name="gr16" draw:text-style-name="P18" draw:layer="layout" svg:width="1.778cm" svg:height="1.114cm" svg:x="6.096cm" svg:y="10.262cm">
          <draw:text-box>
            <text:p text:style-name="P17"><text:span text:style-name="T10">H</text:span><text:span text:style-name="T11">y</text:span></text:p>
          </draw:text-box>
        </draw:frame>
        <draw:frame draw:style-name="gr16" draw:text-style-name="P18" draw:layer="layout" svg:width="1.778cm" svg:height="1.114cm" svg:x="8.636cm" svg:y="9.783cm">
          <draw:text-box>
            <text:p text:style-name="P17"><text:span text:style-name="T10">H</text:span><text:span text:style-name="T11">x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Siatka Yee</text:p>
          </draw:text-box>
        </draw:frame>
        <draw:frame draw:style-name="gr5" draw:text-style-name="P7" draw:layer="layout" svg:width="7.62cm" svg:height="1.119cm" svg:x="18.542cm" svg:y="5.232cm">
          <draw:text-box>
            <text:p text:style-name="P6"><text:span text:style-name="T3">Zalety</text:span></text:p>
          </draw:text-box>
        </draw:frame>
        <draw:frame draw:style-name="gr7" draw:text-style-name="P20" draw:layer="layout" svg:width="9.652cm" svg:height="11.627cm" svg:x="17.78cm" svg:y="6.859cm">
          <draw:text-box>
            <text:p text:style-name="P19">• <text:span text:style-name="T12">Stworzona specjalne z myślą</text:span></text:p>
            <text:p text:style-name="P19"><text:span text:style-name="T12">o liczeniu rotacji.</text:span></text:p>
            <text:p text:style-name="P19"><text:span text:style-name="T12"/></text:p>
            <text:p text:style-name="P19"><text:span text:style-name="T12">• </text:span><text:span text:style-name="T12">Świetnie radzi sobie z warunkami brzegowymi.</text:span></text:p>
            <text:p text:style-name="P19"><text:span text:style-name="T7"/></text:p>
            <text:p text:style-name="P19"><text:span text:style-name="T7">• </text:span><text:span text:style-name="T6">Zapewnia, że prawa Gaussa będą zawsze spełnione i nie trzeba się o nie martwić.</text:span></text:p>
            <text:p text:style-name="P19"><text:span text:style-name="T6"/></text:p>
            <text:p text:style-name="P19"><text:span text:style-name="T6"/></text:p>
            <text:p text:style-name="P19"><text:span text:style-name="T7"/></text:p>
            <text:p text:style-name="P19"><text:span text:style-name="T6"/></text:p>
            <text:p text:style-name="P19"><text:span text:style-name="T6"/></text:p>
          </draw:text-box>
        </draw:frame>
        <draw:frame draw:style-name="gr4" draw:text-style-name="P5" draw:layer="layout" svg:width="3.149cm" svg:height="1.075cm" svg:x="20.242cm" svg:y="14.478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5" draw:layer="layout" svg:width="3.301cm" svg:height="1.075cm" svg:x="20.21cm" svg:y="16.466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g>
          <draw:line draw:style-name="gr17" draw:text-style-name="P14" draw:layer="layout" svg:x1="15.24cm" svg:y1="13.916cm" svg:x2="17.78cm" svg:y2="13.916cm">
            <text:p/>
          </draw:line>
          <draw:line draw:style-name="gr17" draw:text-style-name="P14" draw:layer="layout" svg:x1="7.62cm" svg:y1="6.35cm" svg:x2="7.62cm" svg:y2="3.81cm">
            <text:p/>
          </draw:line>
          <draw:custom-shape draw:style-name="gr18" draw:text-style-name="P21" draw:layer="layout" svg:width="7.62cm" svg:height="7.62cm" svg:x="7.62cm" svg:y="6.2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4" draw:layer="layout" svg:x1="1.524cm" svg:y1="16.964cm" svg:x2="7.62cm" svg:y2="13.916cm">
            <text:p/>
          </draw:line>
          <draw:line draw:style-name="gr9" draw:text-style-name="P14" draw:layer="layout" svg:x1="2.54cm" svg:y1="16.456cm" svg:x2="2.54cm" svg:y2="8.836cm">
            <text:p/>
          </draw:line>
          <draw:line draw:style-name="gr9" draw:text-style-name="P14" draw:layer="layout" svg:x1="2.54cm" svg:y1="16.456cm" svg:x2="10.16cm" svg:y2="16.456cm">
            <text:p/>
          </draw:line>
          <draw:line draw:style-name="gr9" draw:text-style-name="P14" draw:layer="layout" svg:x1="10.16cm" svg:y1="16.456cm" svg:x2="10.16cm" svg:y2="8.836cm">
            <text:p/>
          </draw:line>
          <draw:line draw:style-name="gr10" draw:text-style-name="P14" draw:layer="layout" svg:x1="7.62cm" svg:y1="13.916cm" svg:x2="7.62cm" svg:y2="5.026cm">
            <text:p/>
          </draw:line>
          <draw:line draw:style-name="gr9" draw:text-style-name="P14" draw:layer="layout" svg:x1="2.54cm" svg:y1="8.836cm" svg:x2="10.16cm" svg:y2="8.836cm">
            <text:p/>
          </draw:line>
          <draw:line draw:style-name="gr11" draw:text-style-name="P14" draw:layer="layout" svg:x1="7.62cm" svg:y1="10.106cm" svg:x2="7.62cm" svg:y2="7.312cm">
            <text:p/>
          </draw:line>
          <draw:line draw:style-name="gr9" draw:text-style-name="P14" draw:layer="layout" svg:x1="15.24cm" svg:y1="13.916cm" svg:x2="15.24cm" svg:y2="6.296cm">
            <text:p/>
          </draw:line>
          <draw:line draw:style-name="gr9" draw:text-style-name="P14" draw:layer="layout" svg:x1="7.62cm" svg:y1="6.296cm" svg:x2="15.24cm" svg:y2="6.296cm">
            <text:p/>
          </draw:line>
          <draw:line draw:style-name="gr10" draw:text-style-name="P14" draw:layer="layout" svg:x1="7.62cm" svg:y1="13.916cm" svg:x2="16.51cm" svg:y2="13.916cm">
            <text:p/>
          </draw:line>
          <draw:line draw:style-name="gr19" draw:text-style-name="P14" draw:layer="layout" svg:x1="5.08cm" svg:y1="15.186cm" svg:x2="3.048cm" svg:y2="16.202cm">
            <text:p/>
          </draw:line>
          <draw:custom-shape draw:style-name="gr12" draw:text-style-name="P15" draw:layer="layout" svg:width="0.508cm" svg:height="0.508cm" svg:x="7.366cm" svg:y="13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14" draw:layer="layout" svg:x1="11.43cm" svg:y1="13.916cm" svg:x2="14.224cm" svg:y2="13.916cm">
            <text:p/>
          </draw:line>
          <draw:line draw:style-name="gr9" draw:text-style-name="P14" draw:layer="layout" svg:x1="2.54cm" svg:y1="8.836cm" svg:x2="7.62cm" svg:y2="6.296cm">
            <text:p/>
          </draw:line>
          <draw:line draw:style-name="gr9" draw:text-style-name="P14" draw:layer="layout" svg:x1="10.16cm" svg:y1="16.456cm" svg:x2="15.24cm" svg:y2="13.916cm">
            <text:p/>
          </draw:line>
          <draw:line draw:style-name="gr20" draw:text-style-name="P14" draw:layer="layout" svg:x1="5.08cm" svg:y1="11.376cm" svg:x2="7.874cm" svg:y2="11.376cm">
            <text:p/>
          </draw:line>
          <draw:line draw:style-name="gr14" draw:text-style-name="P14" draw:layer="layout" svg:x1="2.54cm" svg:y1="12.646cm" svg:x2="7.62cm" svg:y2="10.106cm">
            <text:p/>
          </draw:line>
          <draw:line draw:style-name="gr14" draw:text-style-name="P14" draw:layer="layout" svg:x1="5.08cm" svg:y1="15.186cm" svg:x2="5.08cm" svg:y2="7.566cm">
            <text:p/>
          </draw:line>
          <draw:line draw:style-name="gr14" draw:text-style-name="P14" draw:layer="layout" svg:x1="5.08cm" svg:y1="15.186cm" svg:x2="12.7cm" svg:y2="15.186cm">
            <text:p/>
          </draw:line>
          <draw:line draw:style-name="gr14" draw:text-style-name="P14" draw:layer="layout" svg:x1="6.35cm" svg:y1="16.456cm" svg:x2="11.43cm" svg:y2="13.916cm">
            <text:p/>
          </draw:line>
          <draw:line draw:style-name="gr14" draw:text-style-name="P14" draw:layer="layout" svg:x1="11.43cm" svg:y1="13.916cm" svg:x2="11.43cm" svg:y2="6.296cm">
            <text:p/>
          </draw:line>
          <draw:line draw:style-name="gr9" draw:text-style-name="P14" draw:layer="layout" svg:x1="10.16cm" svg:y1="8.836cm" svg:x2="15.24cm" svg:y2="6.296cm">
            <text:p/>
          </draw:line>
          <draw:line draw:style-name="gr14" draw:text-style-name="P14" draw:layer="layout" svg:x1="7.62cm" svg:y1="10.106cm" svg:x2="15.24cm" svg:y2="10.106cm">
            <text:p/>
          </draw:line>
          <draw:line draw:style-name="gr20" draw:text-style-name="P14" draw:layer="layout" svg:x1="8.89cm" svg:y1="15.186cm" svg:x2="8.89cm" svg:y2="12.392cm">
            <text:p/>
          </draw:line>
          <draw:line draw:style-name="gr13" draw:text-style-name="P14" draw:layer="layout" svg:x1="11.43cm" svg:y1="10.106cm" svg:x2="9.398cm" svg:y2="11.122cm">
            <text:p/>
          </draw:line>
          <draw:line draw:style-name="gr11" draw:text-style-name="P14" draw:layer="layout" svg:x1="11.43cm" svg:y1="6.296cm" svg:x2="14.224cm" svg:y2="6.296cm">
            <text:p/>
          </draw:line>
          <draw:line draw:style-name="gr11" draw:text-style-name="P14" draw:layer="layout" svg:x1="15.24cm" svg:y1="10.16cm" svg:x2="15.24cm" svg:y2="7.366cm">
            <text:p/>
          </draw:line>
          <draw:line draw:style-name="gr17" draw:text-style-name="P14" draw:layer="layout" svg:x1="10.16cm" svg:y1="16.456cm" svg:x2="12.7cm" svg:y2="16.456cm">
            <text:p/>
          </draw:line>
          <draw:line draw:style-name="gr17" draw:text-style-name="P14" draw:layer="layout" svg:x1="15.24cm" svg:y1="6.296cm" svg:x2="17.78cm" svg:y2="6.296cm">
            <text:p/>
          </draw:line>
          <draw:line draw:style-name="gr17" draw:text-style-name="P14" draw:layer="layout" svg:x1="10.16cm" svg:y1="8.836cm" svg:x2="12.7cm" svg:y2="8.836cm">
            <text:p/>
          </draw:line>
          <draw:line draw:style-name="gr17" draw:text-style-name="P14" draw:layer="layout" svg:x1="2.54cm" svg:y1="8.836cm" svg:x2="2.54cm" svg:y2="6.296cm">
            <text:p/>
          </draw:line>
          <draw:line draw:style-name="gr17" draw:text-style-name="P14" draw:layer="layout" svg:x1="10.16cm" svg:y1="8.836cm" svg:x2="10.16cm" svg:y2="6.296cm">
            <text:p/>
          </draw:line>
          <draw:line draw:style-name="gr17" draw:text-style-name="P14" draw:layer="layout" svg:x1="15.24cm" svg:y1="6.296cm" svg:x2="15.24cm" svg:y2="3.756cm">
            <text:p/>
          </draw:line>
          <draw:custom-shape draw:style-name="gr21" draw:text-style-name="P22" draw:layer="layout" svg:width="0.508cm" svg:height="0.508cm" svg:x="14.986cm" svg:y="13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2" draw:layer="layout" svg:width="0.508cm" svg:height="0.508cm" svg:x="7.366cm" svg:y="6.0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5" draw:text-style-name="P16" draw:layer="layout" svg:width="0.762cm" svg:height="0.962cm" svg:x="16.002cm" svg:y="12.646cm">
          <draw:text-box>
            <text:p>y</text:p>
          </draw:text-box>
        </draw:frame>
        <draw:frame draw:style-name="gr15" draw:text-style-name="P16" draw:layer="layout" svg:width="0.762cm" svg:height="0.962cm" svg:x="7.874cm" svg:y="4.826cm">
          <draw:text-box>
            <text:p>z</text:p>
          </draw:text-box>
        </draw:frame>
        <draw:frame draw:style-name="gr16" draw:text-style-name="P18" draw:layer="layout" svg:width="1.778cm" svg:height="1.114cm" svg:x="11.684cm" svg:y="13.97cm">
          <draw:text-box>
            <text:p text:style-name="P17"><text:span text:style-name="T8">E</text:span><text:span text:style-name="T9">y</text:span></text:p>
          </draw:text-box>
        </draw:frame>
        <draw:frame draw:style-name="gr16" draw:text-style-name="P18" draw:layer="layout" svg:width="1.778cm" svg:height="1.114cm" svg:x="5.842cm" svg:y="7.595cm">
          <draw:text-box>
            <text:p text:style-name="P17"><text:span text:style-name="T8">E</text:span><text:span text:style-name="T9">z</text:span></text:p>
          </draw:text-box>
        </draw:frame>
        <draw:frame draw:style-name="gr16" draw:text-style-name="P18" draw:layer="layout" svg:width="1.778cm" svg:height="1.114cm" svg:x="8.636cm" svg:y="9.783cm">
          <draw:text-box>
            <text:p text:style-name="P17"><text:span text:style-name="T10">H</text:span><text:span text:style-name="T11">x</text:span></text:p>
          </draw:text-box>
        </draw:frame>
        <draw:frame draw:style-name="gr16" draw:text-style-name="P18" draw:layer="layout" svg:width="1.778cm" svg:height="1.114cm" svg:x="11.938cm" svg:y="4.982cm">
          <draw:text-box>
            <text:p text:style-name="P17"><text:span text:style-name="T8">E</text:span><text:span text:style-name="T9">y</text:span></text:p>
          </draw:text-box>
        </draw:frame>
        <draw:frame draw:style-name="gr16" draw:text-style-name="P18" draw:layer="layout" svg:width="1.778cm" svg:height="1.114cm" svg:x="14.986cm" svg:y="7.62cm">
          <draw:text-box>
            <text:p text:style-name="P17"><text:span text:style-name="T8">E</text:span><text:span text:style-name="T9">z</text:span></text:p>
          </draw:text-box>
        </draw:frame>
        <draw:frame draw:style-name="gr22" draw:text-style-name="P24" draw:layer="layout" svg:width="1.27cm" svg:height="0.645cm" svg:x="6.604cm" svg:y="7.595cm">
          <draw:text-box>
            <text:p text:style-name="P23"><text:span text:style-name="T13">i,j,k</text:span></text:p>
          </draw:text-box>
        </draw:frame>
        <draw:frame draw:style-name="gr22" draw:text-style-name="P24" draw:layer="layout" svg:width="1.778cm" svg:height="0.645cm" svg:x="15.748cm" svg:y="7.62cm">
          <draw:text-box>
            <text:p text:style-name="P23"><text:span text:style-name="T13">i,j+1,k</text:span></text:p>
          </draw:text-box>
        </draw:frame>
        <draw:frame draw:style-name="gr22" draw:text-style-name="P24" draw:layer="layout" svg:width="1.778cm" svg:height="0.645cm" svg:x="12.7cm" svg:y="4.982cm">
          <draw:text-box>
            <text:p text:style-name="P23"><text:span text:style-name="T13">i,j,k+1</text:span></text:p>
          </draw:text-box>
        </draw:frame>
        <draw:frame draw:style-name="gr22" draw:text-style-name="P24" draw:layer="layout" svg:width="1.27cm" svg:height="0.645cm" svg:x="12.446cm" svg:y="13.97cm">
          <draw:text-box>
            <text:p text:style-name="P23"><text:span text:style-name="T13">i,j,k</text:span></text:p>
          </draw:text-box>
        </draw:frame>
        <draw:frame draw:style-name="gr22" draw:text-style-name="P26" draw:layer="layout" svg:width="1.27cm" svg:height="0.645cm" svg:x="9.398cm" svg:y="9.769cm">
          <draw:text-box>
            <text:p text:style-name="P25">i,j,k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 text:style-name="P4">Równania Maxwella na siatce Yee</text:p>
          </draw:text-box>
        </draw:frame>
        <draw:frame draw:style-name="gr3" draw:layer="layout" svg:width="1.999cm" svg:height="1cm" svg:x="6.371cm" svg:y="13.791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5" draw:layer="layout" svg:width="9.635cm" svg:height="2.645cm" svg:x="2.553cm" svg:y="10.279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5" draw:layer="layout" svg:width="9.643cm" svg:height="2.645cm" svg:x="2.549cm" svg:y="13.327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5" draw:layer="layout" svg:width="9.643cm" svg:height="2.645cm" svg:x="2.549cm" svg:y="16.226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text-style-name="P5" draw:layer="layout" svg:width="8.951cm" svg:height="2.645cm" svg:x="16.449cm" svg:y="10.174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text-style-name="P5" draw:layer="layout" svg:width="8.94cm" svg:height="2.645cm" svg:x="16.454cm" svg:y="13.222cm">
          <lo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" draw:text-style-name="P5" draw:layer="layout" svg:width="8.94cm" svg:height="2.645cm" svg:x="16.454cm" svg:y="16.121cm">
          <lo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" draw:text-style-name="P5" draw:layer="layout" svg:width="7.035cm" svg:height="2.612cm" svg:x="3.853cm" svg:y="4.751cm">
          <lo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3" draw:text-style-name="P5" draw:layer="layout" svg:width="6.186cm" svg:height="2.625cm" svg:x="17.831cm" svg:y="4.745cm">
          <lo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line draw:style-name="gr23" draw:text-style-name="P14" draw:layer="layout" svg:x1="7.37cm" svg:y1="7.518cm" svg:x2="7.37cm" svg:y2="9.664cm">
          <text:p/>
        </draw:line>
        <draw:line draw:style-name="gr23" draw:text-style-name="P14" draw:layer="layout" svg:x1="20.924cm" svg:y1="7.518cm" svg:x2="20.924cm" svg:y2="9.664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 text:style-name="P4">Równania Maxwella na siatce Yee</text:p>
          </draw:text-box>
        </draw:frame>
        <draw:frame draw:style-name="gr4" draw:text-style-name="P5" draw:layer="layout" svg:width="9.628cm" svg:height="2.627cm" svg:x="17.526cm" svg:y="8.382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text-style-name="P5" draw:layer="layout" svg:width="9.197cm" svg:height="2.791cm" svg:x="2.498cm" svg:y="16.213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text-style-name="P5" draw:layer="layout" svg:width="9.353cm" svg:height="2.791cm" svg:x="16.047cm" svg:y="16.21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line draw:style-name="gr17" draw:text-style-name="P14" draw:layer="layout" svg:x1="15.24cm" svg:y1="12.7cm" svg:x2="17.78cm" svg:y2="12.7cm">
            <text:p/>
          </draw:line>
          <draw:line draw:style-name="gr17" draw:text-style-name="P14" draw:layer="layout" svg:x1="7.62cm" svg:y1="5.134cm" svg:x2="7.62cm" svg:y2="2.594cm">
            <text:p/>
          </draw:line>
          <draw:custom-shape draw:style-name="gr24" draw:text-style-name="P21" draw:layer="layout" svg:width="7.62cm" svg:height="7.62cm" svg:x="7.62cm" svg:y="5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4" draw:layer="layout" svg:x1="1.524cm" svg:y1="15.748cm" svg:x2="7.62cm" svg:y2="12.7cm">
            <text:p/>
          </draw:line>
          <draw:line draw:style-name="gr9" draw:text-style-name="P14" draw:layer="layout" svg:x1="2.54cm" svg:y1="15.24cm" svg:x2="2.54cm" svg:y2="7.62cm">
            <text:p/>
          </draw:line>
          <draw:line draw:style-name="gr9" draw:text-style-name="P14" draw:layer="layout" svg:x1="2.54cm" svg:y1="15.24cm" svg:x2="10.16cm" svg:y2="15.24cm">
            <text:p/>
          </draw:line>
          <draw:line draw:style-name="gr9" draw:text-style-name="P14" draw:layer="layout" svg:x1="10.16cm" svg:y1="15.24cm" svg:x2="10.16cm" svg:y2="7.62cm">
            <text:p/>
          </draw:line>
          <draw:line draw:style-name="gr10" draw:text-style-name="P14" draw:layer="layout" svg:x1="7.62cm" svg:y1="12.7cm" svg:x2="7.62cm" svg:y2="3.81cm">
            <text:p/>
          </draw:line>
          <draw:line draw:style-name="gr9" draw:text-style-name="P14" draw:layer="layout" svg:x1="2.54cm" svg:y1="7.62cm" svg:x2="10.16cm" svg:y2="7.62cm">
            <text:p/>
          </draw:line>
          <draw:line draw:style-name="gr11" draw:text-style-name="P14" draw:layer="layout" svg:x1="7.62cm" svg:y1="8.89cm" svg:x2="7.62cm" svg:y2="6.096cm">
            <text:p/>
          </draw:line>
          <draw:line draw:style-name="gr9" draw:text-style-name="P14" draw:layer="layout" svg:x1="15.24cm" svg:y1="12.7cm" svg:x2="15.24cm" svg:y2="5.08cm">
            <text:p/>
          </draw:line>
          <draw:line draw:style-name="gr9" draw:text-style-name="P14" draw:layer="layout" svg:x1="7.62cm" svg:y1="5.08cm" svg:x2="15.24cm" svg:y2="5.08cm">
            <text:p/>
          </draw:line>
          <draw:line draw:style-name="gr10" draw:text-style-name="P14" draw:layer="layout" svg:x1="7.62cm" svg:y1="12.7cm" svg:x2="16.51cm" svg:y2="12.7cm">
            <text:p/>
          </draw:line>
          <draw:line draw:style-name="gr19" draw:text-style-name="P14" draw:layer="layout" svg:x1="5.08cm" svg:y1="13.97cm" svg:x2="3.048cm" svg:y2="14.986cm">
            <text:p/>
          </draw:line>
          <draw:custom-shape draw:style-name="gr12" draw:text-style-name="P15" draw:layer="layout" svg:width="0.508cm" svg:height="0.508cm" svg:x="7.366cm" svg:y="12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14" draw:layer="layout" svg:x1="11.43cm" svg:y1="12.7cm" svg:x2="14.224cm" svg:y2="12.7cm">
            <text:p/>
          </draw:line>
          <draw:line draw:style-name="gr9" draw:text-style-name="P14" draw:layer="layout" svg:x1="2.54cm" svg:y1="7.62cm" svg:x2="7.62cm" svg:y2="5.08cm">
            <text:p/>
          </draw:line>
          <draw:line draw:style-name="gr9" draw:text-style-name="P14" draw:layer="layout" svg:x1="10.16cm" svg:y1="15.24cm" svg:x2="15.24cm" svg:y2="12.7cm">
            <text:p/>
          </draw:line>
          <draw:line draw:style-name="gr20" draw:text-style-name="P14" draw:layer="layout" svg:x1="5.08cm" svg:y1="10.16cm" svg:x2="7.874cm" svg:y2="10.16cm">
            <text:p/>
          </draw:line>
          <draw:line draw:style-name="gr14" draw:text-style-name="P14" draw:layer="layout" svg:x1="2.54cm" svg:y1="11.43cm" svg:x2="7.62cm" svg:y2="8.89cm">
            <text:p/>
          </draw:line>
          <draw:line draw:style-name="gr14" draw:text-style-name="P14" draw:layer="layout" svg:x1="5.08cm" svg:y1="13.97cm" svg:x2="5.08cm" svg:y2="6.35cm">
            <text:p/>
          </draw:line>
          <draw:line draw:style-name="gr14" draw:text-style-name="P14" draw:layer="layout" svg:x1="5.08cm" svg:y1="13.97cm" svg:x2="12.7cm" svg:y2="13.97cm">
            <text:p/>
          </draw:line>
          <draw:line draw:style-name="gr14" draw:text-style-name="P14" draw:layer="layout" svg:x1="6.35cm" svg:y1="15.24cm" svg:x2="11.43cm" svg:y2="12.7cm">
            <text:p/>
          </draw:line>
          <draw:line draw:style-name="gr14" draw:text-style-name="P14" draw:layer="layout" svg:x1="11.43cm" svg:y1="12.7cm" svg:x2="11.43cm" svg:y2="5.08cm">
            <text:p/>
          </draw:line>
          <draw:line draw:style-name="gr9" draw:text-style-name="P14" draw:layer="layout" svg:x1="10.16cm" svg:y1="7.62cm" svg:x2="15.24cm" svg:y2="5.08cm">
            <text:p/>
          </draw:line>
          <draw:line draw:style-name="gr14" draw:text-style-name="P14" draw:layer="layout" svg:x1="7.62cm" svg:y1="8.89cm" svg:x2="15.24cm" svg:y2="8.89cm">
            <text:p/>
          </draw:line>
          <draw:line draw:style-name="gr20" draw:text-style-name="P14" draw:layer="layout" svg:x1="8.89cm" svg:y1="13.97cm" svg:x2="8.89cm" svg:y2="11.176cm">
            <text:p/>
          </draw:line>
          <draw:line draw:style-name="gr13" draw:text-style-name="P14" draw:layer="layout" svg:x1="11.43cm" svg:y1="8.89cm" svg:x2="9.398cm" svg:y2="9.906cm">
            <text:p/>
          </draw:line>
          <draw:line draw:style-name="gr11" draw:text-style-name="P14" draw:layer="layout" svg:x1="11.43cm" svg:y1="5.08cm" svg:x2="14.224cm" svg:y2="5.08cm">
            <text:p/>
          </draw:line>
          <draw:line draw:style-name="gr11" draw:text-style-name="P14" draw:layer="layout" svg:x1="15.24cm" svg:y1="8.944cm" svg:x2="15.24cm" svg:y2="6.15cm">
            <text:p/>
          </draw:line>
          <draw:line draw:style-name="gr17" draw:text-style-name="P14" draw:layer="layout" svg:x1="10.16cm" svg:y1="15.24cm" svg:x2="12.7cm" svg:y2="15.24cm">
            <text:p/>
          </draw:line>
          <draw:line draw:style-name="gr17" draw:text-style-name="P14" draw:layer="layout" svg:x1="15.24cm" svg:y1="5.08cm" svg:x2="17.78cm" svg:y2="5.08cm">
            <text:p/>
          </draw:line>
          <draw:line draw:style-name="gr17" draw:text-style-name="P14" draw:layer="layout" svg:x1="10.16cm" svg:y1="7.62cm" svg:x2="12.7cm" svg:y2="7.62cm">
            <text:p/>
          </draw:line>
          <draw:line draw:style-name="gr17" draw:text-style-name="P14" draw:layer="layout" svg:x1="2.54cm" svg:y1="7.62cm" svg:x2="2.54cm" svg:y2="5.08cm">
            <text:p/>
          </draw:line>
          <draw:line draw:style-name="gr17" draw:text-style-name="P14" draw:layer="layout" svg:x1="10.16cm" svg:y1="7.62cm" svg:x2="10.16cm" svg:y2="5.08cm">
            <text:p/>
          </draw:line>
          <draw:line draw:style-name="gr17" draw:text-style-name="P14" draw:layer="layout" svg:x1="15.24cm" svg:y1="5.08cm" svg:x2="15.24cm" svg:y2="2.54cm">
            <text:p/>
          </draw:line>
          <draw:custom-shape draw:style-name="gr21" draw:text-style-name="P22" draw:layer="layout" svg:width="0.508cm" svg:height="0.508cm" svg:x="14.986cm" svg:y="1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2" draw:layer="layout" svg:width="0.508cm" svg:height="0.508cm" svg:x="7.366cm" svg:y="4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5" draw:text-style-name="P16" draw:layer="layout" svg:width="0.762cm" svg:height="0.962cm" svg:x="16.002cm" svg:y="11.43cm">
          <draw:text-box>
            <text:p>y</text:p>
          </draw:text-box>
        </draw:frame>
        <draw:frame draw:style-name="gr15" draw:text-style-name="P16" draw:layer="layout" svg:width="0.762cm" svg:height="0.962cm" svg:x="7.874cm" svg:y="3.61cm">
          <draw:text-box>
            <text:p>z</text:p>
          </draw:text-box>
        </draw:frame>
        <draw:frame draw:style-name="gr16" draw:text-style-name="P18" draw:layer="layout" svg:width="1.778cm" svg:height="1.114cm" svg:x="11.684cm" svg:y="12.754cm">
          <draw:text-box>
            <text:p text:style-name="P17"><text:span text:style-name="T8">E</text:span><text:span text:style-name="T9">y</text:span></text:p>
          </draw:text-box>
        </draw:frame>
        <draw:frame draw:style-name="gr16" draw:text-style-name="P18" draw:layer="layout" svg:width="1.778cm" svg:height="1.114cm" svg:x="5.842cm" svg:y="6.379cm">
          <draw:text-box>
            <text:p text:style-name="P17"><text:span text:style-name="T8">E</text:span><text:span text:style-name="T9">z</text:span></text:p>
          </draw:text-box>
        </draw:frame>
        <draw:frame draw:style-name="gr16" draw:text-style-name="P18" draw:layer="layout" svg:width="1.778cm" svg:height="1.114cm" svg:x="8.636cm" svg:y="8.567cm">
          <draw:text-box>
            <text:p text:style-name="P17"><text:span text:style-name="T10">H</text:span><text:span text:style-name="T11">x</text:span></text:p>
          </draw:text-box>
        </draw:frame>
        <draw:frame draw:style-name="gr16" draw:text-style-name="P18" draw:layer="layout" svg:width="1.778cm" svg:height="1.114cm" svg:x="11.938cm" svg:y="3.766cm">
          <draw:text-box>
            <text:p text:style-name="P17"><text:span text:style-name="T8">E</text:span><text:span text:style-name="T9">y</text:span></text:p>
          </draw:text-box>
        </draw:frame>
        <draw:frame draw:style-name="gr16" draw:text-style-name="P18" draw:layer="layout" svg:width="1.778cm" svg:height="1.114cm" svg:x="14.986cm" svg:y="6.404cm">
          <draw:text-box>
            <text:p text:style-name="P17"><text:span text:style-name="T8">E</text:span><text:span text:style-name="T9">z</text:span></text:p>
          </draw:text-box>
        </draw:frame>
        <draw:frame draw:style-name="gr22" draw:text-style-name="P24" draw:layer="layout" svg:width="1.27cm" svg:height="0.645cm" svg:x="6.604cm" svg:y="6.379cm">
          <draw:text-box>
            <text:p text:style-name="P23"><text:span text:style-name="T13">i,j,k</text:span></text:p>
          </draw:text-box>
        </draw:frame>
        <draw:frame draw:style-name="gr22" draw:text-style-name="P24" draw:layer="layout" svg:width="1.778cm" svg:height="0.645cm" svg:x="15.748cm" svg:y="6.404cm">
          <draw:text-box>
            <text:p text:style-name="P23"><text:span text:style-name="T13">i,j+1,k</text:span></text:p>
          </draw:text-box>
        </draw:frame>
        <draw:frame draw:style-name="gr22" draw:text-style-name="P24" draw:layer="layout" svg:width="1.778cm" svg:height="0.645cm" svg:x="12.7cm" svg:y="3.766cm">
          <draw:text-box>
            <text:p text:style-name="P23"><text:span text:style-name="T13">i,j,k+1</text:span></text:p>
          </draw:text-box>
        </draw:frame>
        <draw:frame draw:style-name="gr22" draw:text-style-name="P24" draw:layer="layout" svg:width="1.27cm" svg:height="0.645cm" svg:x="12.446cm" svg:y="12.754cm">
          <draw:text-box>
            <text:p text:style-name="P23"><text:span text:style-name="T13">i,j,k</text:span></text:p>
          </draw:text-box>
        </draw:frame>
        <draw:frame draw:style-name="gr22" draw:text-style-name="P26" draw:layer="layout" svg:width="1.27cm" svg:height="0.645cm" svg:x="9.398cm" svg:y="8.553cm">
          <draw:text-box>
            <text:p text:style-name="P25">i,j,k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custom-shape draw:style-name="gr25" draw:text-style-name="P27" draw:layer="layout" svg:width="16.171cm" svg:height="3.223cm" svg:x="11.829cm" svg:y="13.10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2.871cm" svg:height="1.876cm" svg:x="18.473cm" svg:y="17.48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8" draw:layer="layout" svg:width="4.263cm" svg:height="2.131cm" svg:x="0.103cm" svg:y="13.47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8" draw:layer="layout" svg:width="4.263cm" svg:height="2.131cm" svg:x="18.139cm" svg:y="8.996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 text:style-name="P4">Równania Maxwella na siatce Yee</text:p>
          </draw:text-box>
        </draw:frame>
        <draw:frame draw:style-name="gr4" draw:text-style-name="P5" draw:layer="layout" svg:width="27.457cm" svg:height="3.483cm" svg:x="0.279cm" svg:y="8.963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text-style-name="P5" draw:layer="layout" svg:width="12.95cm" svg:height="3.503cm" svg:x="7.532cm" svg:y="4.625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text-style-name="P5" draw:layer="layout" svg:width="28.047cm" svg:height="3.048cm" svg:x="-0.016cm" svg:y="13.208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text-style-name="P5" draw:layer="layout" svg:width="14.674cm" svg:height="2.345cm" svg:x="6.67cm" svg:y="17.018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 text:style-name="P4">Równania Maxwella na siatce Yee</text:p>
          </draw:text-box>
        </draw:frame>
        <draw:frame draw:style-name="gr4" draw:text-style-name="P5" draw:layer="layout" svg:width="14.674cm" svg:height="2.345cm" svg:x="6.577cm" svg:y="4.82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5" draw:layer="layout" svg:width="14.674cm" svg:height="2.345cm" svg:x="6.577cm" svg:y="7.436cm">
          <lo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" draw:text-style-name="P5" draw:layer="layout" svg:width="14.678cm" svg:height="2.345cm" svg:x="6.575cm" svg:y="10.046cm">
          <lo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4" draw:text-style-name="P5" draw:layer="layout" svg:width="13.577cm" svg:height="2.17cm" svg:x="7.126cm" svg:y="12.655cm">
          <lo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4" draw:text-style-name="P5" draw:layer="layout" svg:width="13.577cm" svg:height="2.17cm" svg:x="7.126cm" svg:y="15.09cm">
          <lo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" draw:text-style-name="P5" draw:layer="layout" svg:width="13.577cm" svg:height="2.17cm" svg:x="7.126cm" svg:y="17.526cm">
          <lo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Warunek brzegowy</text:p>
          </draw:text-box>
        </draw:frame>
        <draw:g>
          <draw:custom-shape draw:style-name="gr28" draw:text-style-name="P29" draw:layer="layout" svg:width="1.068cm" svg:height="0.746cm" svg:x="10.078cm" svg:y="15.46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9" draw:layer="layout" svg:width="1.068cm" svg:height="0.746cm" svg:x="18.714cm" svg:y="15.466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19.049cm" svg:height="2.77cm" svg:x="4.543cm" svg:y="15.474c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line draw:style-name="gr23" draw:text-style-name="P14" draw:layer="layout" svg:x1="14.799cm" svg:y1="13.688cm" svg:x2="10.989cm" svg:y2="15.212cm">
          <text:p/>
        </draw:line>
        <draw:line draw:style-name="gr23" draw:text-style-name="P14" draw:layer="layout" svg:x1="15.815cm" svg:y1="13.688cm" svg:x2="18.863cm" svg:y2="15.212cm">
          <text:p/>
        </draw:line>
        <draw:frame draw:style-name="gr29" draw:text-style-name="P16" draw:layer="layout" svg:width="1.016cm" svg:height="0.962cm" svg:x="14.732cm" svg:y="12.7cm">
          <draw:text-box>
            <text:p text:style-name="P30">?</text:p>
          </draw:text-box>
        </draw:frame>
        <draw:frame presentation:style-name="pr4" draw:layer="layout" svg:width="25.199cm" svg:height="7.786cm" svg:x="1.4cm" svg:y="5.676cm" presentation:class="outline" presentation:user-transformed="true">
          <draw:text-box>
            <text:list text:style-name="L2">
              <text:list-item>
                <text:p>Przestrzeń w FDTD jest skończona.</text:p>
              </text:list-item>
              <text:list-item>
                <text:p>Co robić, kiedy w obliczeniach potrzebne są wartości pól spoza przestrzeni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lgorytm FDTD</text:p>
          </draw:text-box>
        </draw:frame>
        <draw:custom-shape draw:style-name="gr30" draw:text-style-name="P32" draw:layer="layout" svg:width="5.588cm" svg:height="1.524cm" svg:x="13.208cm" svg:y="7.366cm">
          <text:p text:style-name="P30">Oblicz H⃗<text:span text:style-name="T14">t+½Δt </text:span><text:span text:style-name="T15">z E⃗</text:span><text:span text:style-name="T14">t</text:span></text:p>
          <draw:enhanced-geometry svg:viewBox="0 0 21600 21600" draw:type="rectangle" draw:enhanced-path="M 0 0 L 21600 0 21600 21600 0 21600 0 0 Z N"/>
        </draw:custom-shape>
        <draw:custom-shape draw:style-name="gr30" draw:text-style-name="P32" draw:layer="layout" svg:width="5.588cm" svg:height="1.524cm" svg:x="13.208cm" svg:y="9.906cm">
          <text:p text:style-name="P30">Oblicz źródła H</text:p>
          <draw:enhanced-geometry svg:viewBox="0 0 21600 21600" draw:type="rectangle" draw:enhanced-path="M 0 0 L 21600 0 21600 21600 0 21600 0 0 Z N"/>
        </draw:custom-shape>
        <draw:custom-shape draw:style-name="gr31" draw:text-style-name="P32" draw:layer="layout" svg:width="5.08cm" svg:height="1.524cm" svg:x="13.462cm" svg:y="17.526cm">
          <text:p text:style-name="P30">Zwiększ t o Δt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16.002cm" svg:y1="8.89cm" svg:x2="16.002cm" svg:y2="9.906cm">
          <text:p/>
        </draw:line>
        <draw:line draw:style-name="gr23" draw:text-style-name="P14" draw:layer="layout" svg:x1="16.002cm" svg:y1="13.97cm" svg:x2="16.002cm" svg:y2="14.986cm">
          <text:p/>
        </draw:line>
        <draw:custom-shape draw:style-name="gr30" draw:text-style-name="P32" draw:layer="layout" svg:width="5.588cm" svg:height="1.524cm" svg:x="13.208cm" svg:y="12.446cm">
          <text:p text:style-name="P30">Oblicz E⃗<text:span text:style-name="T14">t+Δt </text:span><text:span text:style-name="T15">z H⃗</text:span><text:span text:style-name="T14">t+½Δt</text:span></text:p>
          <draw:enhanced-geometry svg:viewBox="0 0 21600 21600" draw:type="rectangle" draw:enhanced-path="M 0 0 L 21600 0 21600 21600 0 21600 0 0 Z N"/>
        </draw:custom-shape>
        <draw:custom-shape draw:style-name="gr30" draw:text-style-name="P32" draw:layer="layout" svg:width="5.588cm" svg:height="1.524cm" svg:x="13.208cm" svg:y="14.986cm">
          <text:p text:style-name="P30">Oblicz źródła E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16.002cm" svg:y1="11.43cm" svg:x2="16.002cm" svg:y2="12.446cm">
          <text:p/>
        </draw:line>
        <draw:line draw:style-name="gr23" draw:text-style-name="P14" draw:layer="layout" svg:x1="16.002cm" svg:y1="16.51cm" svg:x2="16.002cm" svg:y2="17.526cm">
          <text:p/>
        </draw:line>
        <draw:line draw:style-name="gr32" draw:text-style-name="P14" draw:layer="layout" svg:x1="10.414cm" svg:y1="19.812cm" svg:x2="16.002cm" svg:y2="19.812cm">
          <text:p/>
        </draw:line>
        <draw:line draw:style-name="gr23" draw:text-style-name="P14" draw:layer="layout" svg:x1="16.002cm" svg:y1="6.35cm" svg:x2="16.002cm" svg:y2="7.366cm">
          <text:p/>
        </draw:line>
        <draw:custom-shape draw:style-name="gr30" draw:text-style-name="P34" draw:layer="layout" svg:width="5.588cm" svg:height="1.524cm" svg:x="13.208cm" svg:y="4.826cm">
          <text:p text:style-name="P33"><text:span text:style-name="T16">Dostatecznie</text:span></text:p>
          <text:p text:style-name="P33"><text:span text:style-name="T16">wiele kroków?</text:span></text:p>
          <draw:enhanced-geometry svg:viewBox="0 0 21600 21600" draw:type="rectangle" draw:enhanced-path="M 0 0 L 21600 0 21600 21600 0 21600 0 0 Z N"/>
        </draw:custom-shape>
        <draw:frame draw:style-name="gr22" draw:text-style-name="P16" draw:layer="layout" svg:width="1.778cm" svg:height="0.962cm" svg:x="16.002cm" svg:y="6.404cm">
          <draw:text-box>
            <text:p>NIE</text:p>
          </draw:text-box>
        </draw:frame>
        <draw:frame draw:style-name="gr22" draw:text-style-name="P16" draw:layer="layout" svg:width="1.778cm" svg:height="0.962cm" svg:x="19.05cm" svg:y="5.642cm">
          <draw:text-box>
            <text:p>TAK</text:p>
          </draw:text-box>
        </draw:frame>
        <draw:line draw:style-name="gr23" draw:text-style-name="P14" draw:layer="layout" svg:x1="18.796cm" svg:y1="5.588cm" svg:x2="21.082cm" svg:y2="5.588cm">
          <text:p/>
        </draw:line>
        <draw:custom-shape draw:style-name="gr30" draw:text-style-name="P34" draw:layer="layout" svg:width="5.588cm" svg:height="1.524cm" svg:x="21.082cm" svg:y="4.826cm">
          <text:p text:style-name="P33"><text:span text:style-name="T16">Koniec symulacji</text:span></text:p>
          <draw:enhanced-geometry svg:viewBox="0 0 21600 21600" draw:type="rectangle" draw:enhanced-path="M 0 0 L 21600 0 21600 21600 0 21600 0 0 Z N"/>
        </draw:custom-shape>
        <draw:custom-shape draw:style-name="gr30" draw:text-style-name="P34" draw:layer="layout" svg:width="5.588cm" svg:height="1.524cm" svg:x="2.032cm" svg:y="7.62cm">
          <text:p text:style-name="P33"><text:span text:style-name="T16">Ustawienie</text:span></text:p>
          <text:p text:style-name="P33"><text:span text:style-name="T16">parametrów</text:span></text:p>
          <draw:enhanced-geometry svg:viewBox="0 0 21600 21600" draw:type="rectangle" draw:enhanced-path="M 0 0 L 21600 0 21600 21600 0 21600 0 0 Z N"/>
        </draw:custom-shape>
        <draw:custom-shape draw:style-name="gr30" draw:text-style-name="P34" draw:layer="layout" svg:width="5.588cm" svg:height="1.524cm" svg:x="2.032cm" svg:y="10.16cm">
          <text:p text:style-name="P33"><text:span text:style-name="T16">Obliczenie</text:span></text:p>
          <text:p text:style-name="P33"><text:span text:style-name="T16">stałych</text:span></text:p>
          <draw:enhanced-geometry svg:viewBox="0 0 21600 21600" draw:type="rectangle" draw:enhanced-path="M 0 0 L 21600 0 21600 21600 0 21600 0 0 Z N"/>
        </draw:custom-shape>
        <draw:custom-shape draw:style-name="gr30" draw:text-style-name="P34" draw:layer="layout" svg:width="5.588cm" svg:height="1.524cm" svg:x="2.032cm" svg:y="5.08cm">
          <text:p text:style-name="P33"><text:span text:style-name="T16">Rozpoczęcie</text:span></text:p>
          <text:p text:style-name="P33"><text:span text:style-name="T16">symulacji</text:span></text:p>
          <draw:enhanced-geometry svg:viewBox="0 0 21600 21600" draw:type="rectangle" draw:enhanced-path="M 0 0 L 21600 0 21600 21600 0 21600 0 0 Z N"/>
        </draw:custom-shape>
        <draw:custom-shape draw:style-name="gr30" draw:text-style-name="P34" draw:layer="layout" svg:width="5.588cm" svg:height="1.524cm" svg:x="2.032cm" svg:y="12.7cm">
          <text:p text:style-name="P33"><text:span text:style-name="T16">Wyzerowanie</text:span></text:p>
          <text:p text:style-name="P33"><text:span text:style-name="T16">E⃗ i H⃗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4.826cm" svg:y1="6.604cm" svg:x2="4.826cm" svg:y2="7.62cm">
          <text:p/>
        </draw:line>
        <draw:line draw:style-name="gr23" draw:text-style-name="P14" draw:layer="layout" svg:x1="4.826cm" svg:y1="9.144cm" svg:x2="4.826cm" svg:y2="10.16cm">
          <text:p/>
        </draw:line>
        <draw:line draw:style-name="gr23" draw:text-style-name="P14" draw:layer="layout" svg:x1="4.826cm" svg:y1="11.684cm" svg:x2="4.826cm" svg:y2="12.7cm">
          <text:p/>
        </draw:line>
        <draw:line draw:style-name="gr32" draw:text-style-name="P14" draw:layer="layout" svg:x1="7.62cm" svg:y1="13.462cm" svg:x2="8.89cm" svg:y2="13.462cm">
          <text:p/>
        </draw:line>
        <draw:line draw:style-name="gr23" draw:text-style-name="P14" draw:layer="layout" svg:x1="10.414cm" svg:y1="5.588cm" svg:x2="13.208cm" svg:y2="5.588cm">
          <text:p/>
        </draw:line>
        <draw:line draw:style-name="gr32" draw:text-style-name="P14" draw:layer="layout" svg:x1="16.002cm" svg:y1="19.05cm" svg:x2="16.002cm" svg:y2="19.812cm">
          <text:p/>
        </draw:line>
        <draw:line draw:style-name="gr32" draw:text-style-name="P14" draw:layer="layout" svg:x1="8.89cm" svg:y1="13.462cm" svg:x2="10.414cm" svg:y2="11.43cm">
          <text:p/>
        </draw:line>
        <draw:custom-shape draw:style-name="gr33" draw:text-style-name="P35" draw:layer="layout" svg:width="5.08cm" svg:height="1.524cm" svg:x="7.62cm" svg:y="17.526cm">
          <text:p text:style-name="P30">Wizualizacja</text:p>
          <text:p text:style-name="P30"><text:span text:style-name="T17">(nieobowiązkowo)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0.414cm" svg:y1="11.43cm" svg:x2="10.414cm" svg:y2="5.588cm">
          <text:p/>
        </draw:line>
        <draw:line draw:style-name="gr32" draw:text-style-name="P14" draw:layer="layout" svg:x1="10.414cm" svg:y1="11.43cm" svg:x2="10.414cm" svg:y2="17.526cm">
          <text:p/>
        </draw:line>
        <draw:line draw:style-name="gr23" draw:text-style-name="P14" draw:layer="layout" svg:x1="10.414cm" svg:y1="19.812cm" svg:x2="10.414cm" svg:y2="19.05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mplementacja metody FDT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Zaimplementowałem przedstawioną tu metodę FDTD jako program komputerowy.</text:p>
              </text:list-item>
              <text:list-item>
                <text:p>Napisany w C, niecałe 3000 linii kodu (z czego ok. 500 to obliczenia fizyczne).</text:p>
              </text:list-item>
              <text:list-item>
                <text:p>Obliczenia fizyczne są wykonywane równolegle do reszty programu.</text:p>
              </text:list-item>
              <text:list-item>
                <text:p>Uruchomiony zostanie w czasie rzeczywistym na procesorze Intel® Core™ 2 Duo T7100,<text:line-break/>(2 x 1.80 GHz)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ymulacja nr 1</text:p>
          </draw:text-box>
        </draw:frame>
        <draw:frame presentation:style-name="pr4" draw:layer="layout" svg:width="25.199cm" svg:height="14.732cm" svg:x="1.4cm" svg:y="4.826cm" presentation:class="outline" presentation:user-transformed="true">
          <draw:text-box>
            <text:list text:style-name="L2">
              <text:list-item>
                <text:p>Symulacja fali płaskiej w próżni.</text:p>
              </text:list-item>
              <text:list-item>
                <text:p>Pola elektryczne i magnetyczne są pokazane przy pomocy kolorów. Składowym RGB odpowiadają składowe XYZ odpowiednich pól.</text:p>
              </text:list-item>
              <text:list-item>
                <text:p>Na przykład:</text:p>
                <text:list>
                  <text:list-item>
                    <text:p>kolor szary to wektor zerowy</text:p>
                  </text:list-item>
                  <text:list-item>
                    <text:p>kolor czerwony to [1, 0, 0]</text:p>
                  </text:list-item>
                  <text:list-item>
                    <text:p>kolor zielony to [0, 1, 0]</text:p>
                  </text:list-item>
                  <text:list-item>
                    <text:p>kolor ciemnofioletowy o [0, -1, 0]</text:p>
                  </text:list-item>
                  <text:list-item>
                    <text:p>kolor czarny to [-1, -1, -1]</text:p>
                  </text:list-item>
                  <text:list-item>
                    <text:p>itp.</text:p>
                  </text:list-item>
                </text:list>
              </text:list-item>
              <text:list-item>
                <text:p>Pole magnetyczne jest odpowiednio rozjaśnione, aby skorygować impedancję próźni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ymulacja nr 2</text:p>
          </draw:text-box>
        </draw:frame>
        <draw:frame presentation:style-name="pr4" draw:layer="layout" svg:width="25.199cm" svg:height="9.219cm" svg:x="1.4cm" svg:y="7.874cm" presentation:class="outline" presentation:user-transformed="true">
          <draw:text-box>
            <text:list text:style-name="L2">
              <text:list-item>
                <text:p>Symulacja fali płaskiej, przechodzącej przez otwór.</text:p>
              </text:list-item>
              <text:list-item>
                <text:p>Celem jest pokazanie zasady Huygensa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ymulacja nr 3</text:p>
          </draw:text-box>
        </draw:frame>
        <draw:frame presentation:style-name="pr4" draw:layer="layout" svg:width="25.199cm" svg:height="9.219cm" svg:x="1.4cm" svg:y="7.874cm" presentation:class="outline" presentation:user-transformed="true">
          <draw:text-box>
            <text:list text:style-name="L2">
              <text:list-item>
                <text:p>Symulacja fali płaskiej, na drodze której stoi przeszkoda z dwoma blisko siebie położonymi szczelinami.</text:p>
              </text:list-item>
              <text:list-item>
                <text:p>Celem jest pokazanie interferencji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ymulacja nr 4<text:line-break/><text:span text:style-name="T18">Refrakcja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ymulacja fali płaskiej, na drodze której stoi kula z wody.</text:p>
                <text:p><text:s/></text:p>
                <text:p/>
              </text:list-item>
              <text:list-item>
                <text:p>Celem jest pokazanie zjawiska refrakcji i odbicia fali spowodowanego niedopasowaną impedancją.</text:p>
              </text:list-item>
            </text:list>
          </draw:text-box>
        </draw:frame>
        <draw:frame draw:style-name="gr4" draw:text-style-name="P30" draw:layer="layout" svg:width="3.286cm" svg:height="1.144cm" svg:x="4.838cm" svg:y="8.89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30" draw:layer="layout" svg:width="2.239cm" svg:height="1.153cm" svg:x="9.398cm" svg:y="8.894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30" draw:layer="layout" svg:width="5.996cm" svg:height="1.153cm" svg:x="16.102cm" svg:y="8.895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30" draw:layer="layout" svg:width="4.086cm" svg:height="1.153cm" svg:x="7.112cm" svg:y="17.126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30" draw:layer="layout" svg:width="7.079cm" svg:height="1.876cm" svg:x="15.019cm" svg:y="16.764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draw:frame presentation:style-name="pr5" draw:text-style-name="P37" draw:layer="layout" svg:width="25.199cm" svg:height="9.398cm" svg:x="1.4cm" svg:y="5.08cm" presentation:class="subtitle" presentation:user-transformed="true">
          <draw:text-box>
            <text:p text:style-name="P36"><text:span text:style-name="T19">Dziękuję za uwagę.</text:span></text:p>
          </draw:text-box>
        </draw:frame>
        <draw:frame presentation:style-name="pr6" draw:text-style-name="P37" draw:layer="layout" svg:width="25.199cm" svg:height="5.334cm" svg:x="1.401cm" svg:y="14.986cm">
          <draw:text-box>
            <text:p text:style-name="P36"><text:span text:style-name="T5">„</text:span><text:span text:style-name="T5">Symulowanie fal elektromagnetycznych na komputerze”</text:span></text:p>
            <text:p text:style-name="P36"><text:span text:style-name="T5">Paweł Redma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opacity draw:name="Transparency_20_2" draw:display-name="Transparency 2" draw:style="axial" draw:start="100%" draw:end="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31T14:31:27.687883289</meta:creation-date>
    <meta:generator>LibreOffice/5.1.1.3$Linux_X86_64 LibreOffice_project/10m0$Build-3</meta:generator>
    <dc:date>2016-04-06T22:51:46.198195498</dc:date>
    <meta:editing-duration>PT10H45M29S</meta:editing-duration>
    <meta:editing-cycles>185</meta:editing-cycles>
    <meta:document-statistic meta:object-count="350"/>
  </office:meta>
</office:document-meta>
</file>

<file path=Object 1/content.xml><?xml version="1.0" encoding="utf-8"?>
<math xmlns="http://www.w3.org/1998/Math/MathML" display="block">
  <semantics>
    <mrow>
      <mfrac>
        <mrow>
          <mo stretchy="false">∂</mo>
          <msub>
            <mi>E</mi>
            <mi>y</mi>
          </msub>
        </mrow>
        <mrow>
          <mo stretchy="false">∂</mo>
          <mi>z</mi>
        </mrow>
      </mfrac>
      <mo stretchy="false">≈</mo>
      <mfrac>
        <mrow>
          <msubsup>
            <mi>E</mi>
            <mi>y</mi>
            <mrow>
              <mi>i</mi>
              <mi>,</mi>
              <mi>j</mi>
              <mi>,</mi>
              <mrow>
                <mi>k</mi>
                <mo stretchy="false">+</mo>
                <mn>1</mn>
              </mrow>
            </mrow>
          </msubsup>
          <mo stretchy="false">−</mo>
          <msubsup>
            <mi>E</mi>
            <mi>y</mi>
            <mrow>
              <mi>i</mi>
              <mi>,</mi>
              <mi>j</mi>
              <mi>,</mi>
              <mi>k</mi>
            </mrow>
          </msubsup>
        </mrow>
        <mrow>
          <mi mathvariant="normal">Δ</mi>
          <mi>z</mi>
        </mrow>
      </mfrac>
    </mrow>
    <annotation encoding="StarMath 5.0">{partial E_y} over {partial z} approx {E_y^{i,j,k+1} - E_y^{i,j,k}} over {%DELTA z}</annotation>
  </semantics>
</math>
</file>

<file path=Object 10/content.xml><?xml version="1.0" encoding="utf-8"?>
<math xmlns="http://www.w3.org/1998/Math/MathML" display="block">
  <semantics>
    <mrow>
      <mi>n</mi>
      <mo stretchy="false">=</mo>
      <msqrt>
        <mrow>
          <msub>
            <mi mathvariant="normal">ϵ</mi>
            <mi>r</mi>
          </msub>
          <msub>
            <mi mathvariant="normal">μ</mi>
            <mi>r</mi>
          </msub>
        </mrow>
      </msqrt>
      <mo stretchy="false">≈</mo>
      <mn>1,33</mn>
    </mrow>
    <annotation encoding="StarMath 5.0">n = sqrt{%epsilon_r %mu_r} approx 1,33</annotation>
  </semantics>
</math>
</file>

<file path=Object 11/content.xml><?xml version="1.0" encoding="utf-8"?>
<math xmlns="http://www.w3.org/1998/Math/MathML" display="block">
  <semantics>
    <mrow>
      <mrow>
        <msub>
          <mi>Z</mi>
          <mn>0</mn>
        </msub>
        <mo stretchy="false">≈</mo>
        <mn>377</mn>
      </mrow>
      <mi mathvariant="normal">Ω</mi>
    </mrow>
    <annotation encoding="StarMath 5.0">Z_0 approx 377 %OMEGA</annotation>
  </semantics>
</math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>
  <semantics>
    <mrow>
      <mrow>
        <mi>Z</mi>
        <mo stretchy="false">=</mo>
        <msub>
          <mi>Z</mi>
          <mn>0</mn>
        </msub>
      </mrow>
      <mrow>
        <msqrt>
          <mfrac>
            <msub>
              <mi mathvariant="normal">μ</mi>
              <mi>r</mi>
            </msub>
            <msub>
              <mi mathvariant="normal">ϵ</mi>
              <mi>r</mi>
            </msub>
          </mfrac>
        </msqrt>
        <mo stretchy="false">≈</mo>
        <mn>283</mn>
      </mrow>
      <mi mathvariant="normal">Ω</mi>
    </mrow>
    <annotation encoding="StarMath 5.0">Z = Z_0 sqrt{%mu_r over %epsilon_r} approx 283 %OMEGA</annotation>
  </semantics>
</math>
</file>

<file path=Object 14/content.xml><?xml version="1.0" encoding="utf-8"?>
<math xmlns="http://www.w3.org/1998/Math/MathML" display="block">
  <semantics>
    <mrow>
      <mrow>
        <mo stretchy="false">∇</mo>
        <mo stretchy="false">×</mo>
        <mover accent="true">
          <mi>E</mi>
          <mo stretchy="false">⃗</mo>
        </mover>
      </mrow>
      <mo stretchy="false">=</mo>
      <mrow>
        <mo stretchy="false">−</mo>
        <mfrac>
          <mrow>
            <mo stretchy="false">∂</mo>
            <mover accent="true">
              <mi>B</mi>
              <mo stretchy="false">⃗</mo>
            </mover>
          </mrow>
          <mrow>
            <mo stretchy="false">∂</mo>
            <mi>t</mi>
          </mrow>
        </mfrac>
      </mrow>
    </mrow>
    <annotation encoding="StarMath 5.0">nabla times vec E = -{{partial vec B} over {partial t}}</annotation>
  </semantics>
</math>
</file>

<file path=Object 15/content.xml><?xml version="1.0" encoding="utf-8"?>
<math xmlns="http://www.w3.org/1998/Math/MathML" display="block">
  <semantics>
    <mrow>
      <mrow>
        <msubsup>
          <mi>H</mi>
          <mi>x</mi>
          <mrow>
            <mrow>
              <mi>t</mi>
              <mo stretchy="false">+</mo>
              <mfrac>
                <mrow>
                  <mi mathvariant="normal">Δ</mi>
                  <mi>t</mi>
                </mrow>
                <mn>2</mn>
              </mfrac>
            </mrow>
            <mrow/>
            <mi>,</mi>
            <mi>i</mi>
            <mi>,</mi>
            <mi>j</mi>
            <mi>,</mi>
            <mi>k</mi>
          </mrow>
        </msubsup>
        <mo stretchy="false">=</mo>
        <mrow>
          <msubsup>
            <mi>H</mi>
            <mi>x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frac>
            <mrow>
              <mi mathvariant="normal">Δ</mi>
              <mi>t</mi>
            </mrow>
            <mi mathvariant="normal">μ</mi>
          </mfrac>
        </mrow>
      </mrow>
      <msubsup>
        <mi>R</mi>
        <mi mathvariant="italic">Ex</mi>
        <mrow>
          <mi>t</mi>
          <mi>,</mi>
          <mi>i</mi>
          <mi>,</mi>
          <mi>j</mi>
          <mi>,</mi>
          <mi>k</mi>
        </mrow>
      </msubsup>
    </mrow>
    <annotation encoding="StarMath 5.0">H_x^{t+{%DELTA t} over 2{},i,j,k} = H_x^{t-{%DELTA t} over 2{},i,j,k} - {%DELTA t} over {%mu} R_Ex^{t,i,j,k}</annotation>
  </semantics>
</math>
</file>

<file path=Object 16/content.xml><?xml version="1.0" encoding="utf-8"?>
<math xmlns="http://www.w3.org/1998/Math/MathML" display="block">
  <semantics>
    <mrow>
      <mrow>
        <mo stretchy="false">∇</mo>
        <mo stretchy="false">×</mo>
        <mover accent="true">
          <mi>E</mi>
          <mo stretchy="false">⃗</mo>
        </mover>
      </mrow>
      <mo stretchy="false">=</mo>
      <mrow>
        <mo stretchy="false">−</mo>
        <mfrac>
          <mrow>
            <mo stretchy="false">∂</mo>
            <mover accent="true">
              <mi>B</mi>
              <mo stretchy="false">⃗</mo>
            </mover>
          </mrow>
          <mrow>
            <mo stretchy="false">∂</mo>
            <mi>t</mi>
          </mrow>
        </mfrac>
      </mrow>
    </mrow>
    <annotation encoding="StarMath 5.0">nabla times vec E = -{{partial vec B} over {partial t}}</annotation>
  </semantics>
</math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>
  <semantics>
    <mrow>
      <mrow>
        <mrow>
          <mo stretchy="false">∇</mo>
          <mo stretchy="false">×</mo>
          <mover accent="true">
            <mi>E</mi>
            <mo stretchy="false">⃗</mo>
          </mover>
        </mrow>
        <mo stretchy="false">=</mo>
        <mrow>
          <mo stretchy="false">−</mo>
          <mi mathvariant="normal">μ</mi>
        </mrow>
      </mrow>
      <mfrac>
        <mrow>
          <mo stretchy="false">∂</mo>
          <mover accent="true">
            <mi>H</mi>
            <mo stretchy="false">⃗</mo>
          </mover>
        </mrow>
        <mrow>
          <mo stretchy="false">∂</mo>
          <mi>t</mi>
        </mrow>
      </mfrac>
    </mrow>
    <annotation encoding="StarMath 5.0">nabla times vec E = -%mu{{partial vec H} over {partial t}}</annotation>
  </semantics>
</math>
</file>

<file path=Object 19/content.xml><?xml version="1.0" encoding="utf-8"?>
<math xmlns="http://www.w3.org/1998/Math/MathML" display="block">
  <semantics>
    <mrow>
      <mrow>
        <mo stretchy="false">∇</mo>
        <mo stretchy="false">⋅</mo>
        <mover accent="true">
          <mi>E</mi>
          <mo stretchy="false">⃗</mo>
        </mover>
      </mrow>
      <mo stretchy="false">=</mo>
      <mn>0</mn>
    </mrow>
    <annotation encoding="StarMath 5.0">nabla cdot vec E = 0
</annotation>
  </semantics>
</math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>
  <semantics>
    <mrow>
      <mrow>
        <mo stretchy="false">∇</mo>
        <mo stretchy="false">⋅</mo>
        <mover accent="true">
          <mi>E</mi>
          <mo stretchy="false">⃗</mo>
        </mover>
      </mrow>
      <mo stretchy="false">=</mo>
      <mn>0</mn>
    </mrow>
    <annotation encoding="StarMath 5.0">nabla cdot vec E = 0
</annotation>
  </semantics>
</math>
</file>

<file path=Object 21/content.xml><?xml version="1.0" encoding="utf-8"?>
<math xmlns="http://www.w3.org/1998/Math/MathML" display="block">
  <semantics>
    <mrow>
      <mrow>
        <mo stretchy="false">∇</mo>
        <mo stretchy="false">⋅</mo>
        <mover accent="true">
          <mi>H</mi>
          <mo stretchy="false">⃗</mo>
        </mover>
      </mrow>
      <mo stretchy="false">=</mo>
      <mn>0</mn>
    </mrow>
    <annotation encoding="StarMath 5.0">nabla cdot vec H = 0</annotation>
  </semantics>
</math>
</file>

<file path=Object 22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E</mi>
                <mi>z</mi>
              </msub>
            </mrow>
            <mrow>
              <mo stretchy="false">∂</mo>
              <mi>y</mi>
            </mrow>
          </mfrac>
          <mo stretchy="false">−</mo>
          <mfrac>
            <mrow>
              <mo stretchy="false">∂</mo>
              <msub>
                <mi>E</mi>
                <mi>y</mi>
              </msub>
            </mrow>
            <mrow>
              <mo stretchy="false">∂</mo>
              <mi>z</mi>
            </mrow>
          </mfrac>
        </mrow>
        <mo stretchy="false">=</mo>
        <mrow>
          <mo stretchy="false">−</mo>
          <mi mathvariant="normal">μ</mi>
        </mrow>
      </mrow>
      <mfrac>
        <mrow>
          <mo stretchy="false">∂</mo>
          <msub>
            <mi>H</mi>
            <mi>x</mi>
          </msub>
        </mrow>
        <mrow>
          <mo stretchy="false">∂</mo>
          <mi>t</mi>
        </mrow>
      </mfrac>
    </mrow>
    <annotation encoding="StarMath 5.0">{partial E_z} over {partial y} - {partial E_y} over {partial z} = -%mu{{partial H_x} over {partial t}}</annotation>
  </semantics>
</math>
</file>

<file path=Object 23/content.xml><?xml version="1.0" encoding="utf-8"?>
<math xmlns="http://www.w3.org/1998/Math/MathML" display="block">
  <semantics>
    <mrow>
      <mfrac>
        <mrow>
          <mo stretchy="false">∂</mo>
          <msub>
            <mi>E</mi>
            <mi>z</mi>
          </msub>
        </mrow>
        <mrow>
          <mo stretchy="false">∂</mo>
          <mi>y</mi>
        </mrow>
      </mfrac>
      <mo stretchy="false">≈</mo>
      <mfrac>
        <mrow>
          <msubsup>
            <mi>E</mi>
            <mi>z</mi>
            <mrow>
              <mi>i</mi>
              <mi>,</mi>
              <mrow>
                <mi>j</mi>
                <mo stretchy="false">+</mo>
                <mn>1,</mn>
              </mrow>
              <mi>k</mi>
            </mrow>
          </msubsup>
          <mo stretchy="false">−</mo>
          <msubsup>
            <mi>E</mi>
            <mi>z</mi>
            <mrow>
              <mi>i</mi>
              <mi>,</mi>
              <mi>j</mi>
              <mi>,</mi>
              <mi>k</mi>
            </mrow>
          </msubsup>
        </mrow>
        <mrow>
          <mi mathvariant="normal">Δ</mi>
          <mi>y</mi>
        </mrow>
      </mfrac>
    </mrow>
    <annotation encoding="StarMath 5.0">{partial E_z} over {partial y} approx {E_z^{i,j+1,k} - E_z^{i,j,k}} over {%DELTA y}</annotation>
  </semantics>
</math>
</file>

<file path=Object 24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E</mi>
                <mi>y</mi>
              </msub>
            </mrow>
            <mrow>
              <mo stretchy="false">∂</mo>
              <mi>x</mi>
            </mrow>
          </mfrac>
          <mo stretchy="false">−</mo>
          <mfrac>
            <mrow>
              <mo stretchy="false">∂</mo>
              <msub>
                <mi>E</mi>
                <mi>x</mi>
              </msub>
            </mrow>
            <mrow>
              <mo stretchy="false">∂</mo>
              <mi>y</mi>
            </mrow>
          </mfrac>
        </mrow>
        <mo stretchy="false">=</mo>
        <mrow>
          <mo stretchy="false">−</mo>
          <mi mathvariant="normal">μ</mi>
        </mrow>
      </mrow>
      <mfrac>
        <mrow>
          <mo stretchy="false">∂</mo>
          <msub>
            <mi>H</mi>
            <mi>z</mi>
          </msub>
        </mrow>
        <mrow>
          <mo stretchy="false">∂</mo>
          <mi>t</mi>
        </mrow>
      </mfrac>
    </mrow>
    <annotation encoding="StarMath 5.0">{partial E_y} over {partial x} - {partial E_x} over {partial y} = -%mu{{partial H_z} over {partial t}}</annotation>
  </semantics>
</math>
</file>

<file path=Object 25/content.xml><?xml version="1.0" encoding="utf-8"?>
<math xmlns="http://www.w3.org/1998/Math/MathML" display="block">
  <semantics>
    <mrow>
      <mrow>
        <mo stretchy="false">∇</mo>
        <mo stretchy="false">⋅</mo>
        <mover accent="true">
          <mi>H</mi>
          <mo stretchy="false">⃗</mo>
        </mover>
      </mrow>
      <mo stretchy="false">=</mo>
      <mn>0</mn>
    </mrow>
    <annotation encoding="StarMath 5.0">nabla cdot vec H = 0</annotation>
  </semantics>
</math>
</file>

<file path=Object 26/content.xml><?xml version="1.0" encoding="utf-8"?>
<math xmlns="http://www.w3.org/1998/Math/MathML" display="block">
  <semantics>
    <mrow>
      <mrow>
        <mrow>
          <mo stretchy="false">∇</mo>
          <mo stretchy="false">×</mo>
          <mover accent="true">
            <mi>H</mi>
            <mo stretchy="false">⃗</mo>
          </mover>
        </mrow>
        <mo stretchy="false">=</mo>
        <mi mathvariant="normal">ϵ</mi>
      </mrow>
      <mfrac>
        <mrow>
          <mo stretchy="false">∂</mo>
          <mover accent="true">
            <mi>E</mi>
            <mo stretchy="false">⃗</mo>
          </mover>
        </mrow>
        <mrow>
          <mo stretchy="false">∂</mo>
          <mi>t</mi>
        </mrow>
      </mfrac>
    </mrow>
    <annotation encoding="StarMath 5.0">nabla times vec H = %epsilon {{partial vec E} over {partial t}}</annotation>
  </semantics>
</math>
</file>

<file path=Object 27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H</mi>
                <mi>z</mi>
              </msub>
            </mrow>
            <mrow>
              <mo stretchy="false">∂</mo>
              <mi>y</mi>
            </mrow>
          </mfrac>
          <mo stretchy="false">−</mo>
          <mfrac>
            <mrow>
              <mo stretchy="false">∂</mo>
              <msub>
                <mi>H</mi>
                <mi>y</mi>
              </msub>
            </mrow>
            <mrow>
              <mo stretchy="false">∂</mo>
              <mi>z</mi>
            </mrow>
          </mfrac>
        </mrow>
        <mo stretchy="false">=</mo>
        <mi mathvariant="normal">ϵ</mi>
      </mrow>
      <mfrac>
        <mrow>
          <mo stretchy="false">∂</mo>
          <msub>
            <mi>E</mi>
            <mi>x</mi>
          </msub>
        </mrow>
        <mrow>
          <mo stretchy="false">∂</mo>
          <mi>t</mi>
        </mrow>
      </mfrac>
    </mrow>
    <annotation encoding="StarMath 5.0">{partial H_z} over {partial y} - {partial H_y} over {partial z} = %epsilon{{partial E_x} over {partial t}}</annotation>
  </semantics>
</math>
</file>

<file path=Object 29/content.xml><?xml version="1.0" encoding="utf-8"?>
<math xmlns="http://www.w3.org/1998/Math/MathML" display="block">
  <semantics>
    <mrow>
      <mrow>
        <mo stretchy="false">∇</mo>
        <mo stretchy="false">⋅</mo>
        <mover accent="true">
          <mi>D</mi>
          <mo stretchy="false">⃗</mo>
        </mover>
      </mrow>
      <mo stretchy="false">=</mo>
      <msub>
        <mi mathvariant="normal">ρ</mi>
        <mi mathvariant="italic">sw</mi>
      </msub>
    </mrow>
    <annotation encoding="StarMath 5.0">nabla cdot vec D = %rho_sw</annotation>
  </semantics>
</math>
</file>

<file path=Object 30/content.xml><?xml version="1.0" encoding="utf-8"?>
<math xmlns="http://www.w3.org/1998/Math/MathML" display="block">
  <semantics>
    <mrow>
      <mrow>
        <mrow>
          <mfrac>
            <mrow>
              <msubsup>
                <mi>E</mi>
                <mi>z</mi>
                <mrow>
                  <mi>t</mi>
                  <mi>,</mi>
                  <mi>i</mi>
                  <mi>,</mi>
                  <mrow>
                    <mi>j</mi>
                    <mo stretchy="false">+</mo>
                    <mn>1,</mn>
                  </mrow>
                  <mi>k</mi>
                </mrow>
              </msubsup>
              <mo stretchy="false">−</mo>
              <msubsup>
                <mi>E</mi>
                <mi>z</mi>
                <mrow>
                  <mi>t</mi>
                  <mi>,</mi>
                  <mi>i</mi>
                  <mi>,</mi>
                  <mi>j</mi>
                  <mi>,</mi>
                  <mi>k</mi>
                </mrow>
              </msubsup>
            </mrow>
            <mrow>
              <mi mathvariant="normal">Δ</mi>
              <mi>y</mi>
            </mrow>
          </mfrac>
          <mo stretchy="false">−</mo>
          <mfrac>
            <mrow>
              <msubsup>
                <mi>E</mi>
                <mi>y</mi>
                <mrow>
                  <mi>t</mi>
                  <mi>,</mi>
                  <mi>i</mi>
                  <mi>,</mi>
                  <mi>j</mi>
                  <mi>,</mi>
                  <mrow>
                    <mi>k</mi>
                    <mo stretchy="false">+</mo>
                    <mn>1</mn>
                  </mrow>
                </mrow>
              </msubsup>
              <mo stretchy="false">−</mo>
              <msubsup>
                <mi>E</mi>
                <mi>y</mi>
                <mrow>
                  <mi>t</mi>
                  <mi>,</mi>
                  <mi>i</mi>
                  <mi>,</mi>
                  <mi>j</mi>
                  <mi>,</mi>
                  <mi>k</mi>
                </mrow>
              </msubsup>
            </mrow>
            <mrow>
              <mi mathvariant="normal">Δ</mi>
              <mi>z</mi>
            </mrow>
          </mfrac>
        </mrow>
        <mo stretchy="false">=</mo>
        <mrow>
          <mo stretchy="false">−</mo>
          <mi mathvariant="normal">μ</mi>
        </mrow>
      </mrow>
      <mfrac>
        <mrow>
          <msubsup>
            <mi>H</mi>
            <mi>x</mi>
            <mrow>
              <mrow>
                <mi>t</mi>
                <mo stretchy="false">+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subsup>
            <mi>H</mi>
            <mi>x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</mrow>
        <mrow>
          <mi mathvariant="normal">Δ</mi>
          <mi>t</mi>
        </mrow>
      </mfrac>
    </mrow>
    <annotation encoding="StarMath 5.0">{E_z^{t,i,j+1,k} - E_z^{t,i,j,k}} over {%DELTA y} - {E_y^{t,i,j,k+1} - E_y^{t,i,j,k}} over {%DELTA z} = -%mu {H_x^{t+{%DELTA t} over 2{},i,j,k} - H_x^{t-{%DELTA t} over 2{},i,j,k}} over {%DELTA t}</annotation>
  </semantics>
</math>
</file>

<file path=Object 31/content.xml><?xml version="1.0" encoding="utf-8"?>
<math xmlns="http://www.w3.org/1998/Math/MathML" display="block">
  <semantics>
    <mrow>
      <mfrac>
        <mrow>
          <mo stretchy="false">∂</mo>
          <msub>
            <mi>H</mi>
            <mi>x</mi>
          </msub>
        </mrow>
        <mrow>
          <mo stretchy="false">∂</mo>
          <mi>t</mi>
        </mrow>
      </mfrac>
      <mo stretchy="false">≈</mo>
      <mfrac>
        <mrow>
          <msubsup>
            <mi>H</mi>
            <mi>x</mi>
            <mrow>
              <mrow>
                <mi>t</mi>
                <mo stretchy="false">+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subsup>
            <mi>H</mi>
            <mi>x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</mrow>
        <mrow>
          <mi mathvariant="normal">Δ</mi>
          <mi>t</mi>
        </mrow>
      </mfrac>
    </mrow>
    <annotation encoding="StarMath 5.0">{partial H_x} over {partial t} approx {H_x^{t+{%DELTA t} over 2{},i,j,k} - H_x^{t-{%DELTA t} over 2{},i,j,k}} over {%DELTA t}</annotation>
  </semantics>
</math>
</file>

<file path=Object 32/content.xml><?xml version="1.0" encoding="utf-8"?>
<math xmlns="http://www.w3.org/1998/Math/MathML" display="block">
  <semantics>
    <mrow>
      <mrow>
        <mo stretchy="false">∇</mo>
        <mo stretchy="false">⋅</mo>
        <mover accent="true">
          <mi>H</mi>
          <mo stretchy="false">⃗</mo>
        </mover>
      </mrow>
      <mo stretchy="false">=</mo>
      <mn>0</mn>
    </mrow>
    <annotation encoding="StarMath 5.0">nabla cdot vec H = 0</annotation>
  </semantics>
</math>
</file>

<file path=Object 33/content.xml><?xml version="1.0" encoding="utf-8"?>
<math xmlns="http://www.w3.org/1998/Math/MathML" display="block">
  <semantics>
    <mrow>
      <mrow>
        <msubsup>
          <mi>H</mi>
          <mi>x</mi>
          <mrow>
            <mrow>
              <mi>t</mi>
              <mo stretchy="false">+</mo>
              <mfrac>
                <mrow>
                  <mi mathvariant="normal">Δ</mi>
                  <mi>t</mi>
                </mrow>
                <mn>2</mn>
              </mfrac>
            </mrow>
            <mrow/>
            <mi>,</mi>
            <mi>i</mi>
            <mi>,</mi>
            <mi>j</mi>
            <mi>,</mi>
            <mi>k</mi>
          </mrow>
        </msubsup>
        <mo stretchy="false">=</mo>
        <mrow>
          <msubsup>
            <mi>H</mi>
            <mi>x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frac>
            <mrow>
              <mi mathvariant="normal">Δ</mi>
              <mi>t</mi>
            </mrow>
            <mi mathvariant="normal">μ</mi>
          </mfrac>
        </mrow>
      </mrow>
      <mrow>
        <mo fence="true" stretchy="true">(</mo>
        <mrow>
          <mrow>
            <mfrac>
              <mrow>
                <msubsup>
                  <mi>E</mi>
                  <mi>z</mi>
                  <mrow>
                    <mi>t</mi>
                    <mi>,</mi>
                    <mi>i</mi>
                    <mi>,</mi>
                    <mrow>
                      <mi>j</mi>
                      <mo stretchy="false">+</mo>
                      <mn>1,</mn>
                    </mrow>
                    <mi>k</mi>
                  </mrow>
                </msubsup>
                <mo stretchy="false">−</mo>
                <msubsup>
                  <mi>E</mi>
                  <mi>z</mi>
                  <mrow>
                    <mi>t</mi>
                    <mi>,</mi>
                    <mi>i</mi>
                    <mi>,</mi>
                    <mi>j</mi>
                    <mi>,</mi>
                    <mi>k</mi>
                  </mrow>
                </msubsup>
              </mrow>
              <mrow>
                <mi mathvariant="normal">Δ</mi>
                <mi>y</mi>
              </mrow>
            </mfrac>
            <mo stretchy="false">−</mo>
            <mfrac>
              <mrow>
                <msubsup>
                  <mi>E</mi>
                  <mi>y</mi>
                  <mrow>
                    <mi>t</mi>
                    <mi>,</mi>
                    <mi>i</mi>
                    <mi>,</mi>
                    <mi>j</mi>
                    <mi>,</mi>
                    <mrow>
                      <mi>k</mi>
                      <mo stretchy="false">+</mo>
                      <mn>1</mn>
                    </mrow>
                  </mrow>
                </msubsup>
                <mo stretchy="false">−</mo>
                <msubsup>
                  <mi>E</mi>
                  <mi>y</mi>
                  <mrow>
                    <mi>t</mi>
                    <mi>,</mi>
                    <mi>i</mi>
                    <mi>,</mi>
                    <mi>j</mi>
                    <mi>,</mi>
                    <mi>k</mi>
                  </mrow>
                </msubsup>
              </mrow>
              <mrow>
                <mi mathvariant="normal">Δ</mi>
                <mi>z</mi>
              </mrow>
            </mfrac>
          </mrow>
        </mrow>
        <mo fence="true" stretchy="true">)</mo>
      </mrow>
    </mrow>
    <annotation encoding="StarMath 5.0">H_x^{t+{%DELTA t} over 2{},i,j,k} = H_x^{t-{%DELTA t} over 2{},i,j,k} - {%DELTA t} over {%mu} left({E_z^{t,i,j+1,k} - E_z^{t,i,j,k}} over {%DELTA y} - {E_y^{t,i,j,k+1} - E_y^{t,i,j,k}} over {%DELTA z}right)</annotation>
  </semantics>
</math>
</file>

<file path=Object 34/content.xml><?xml version="1.0" encoding="utf-8"?>
<math xmlns="http://www.w3.org/1998/Math/MathML" display="block">
  <semantics>
    <mrow>
      <mrow>
        <msubsup>
          <mi>H</mi>
          <mi>x</mi>
          <mrow>
            <mrow>
              <mi>t</mi>
              <mo stretchy="false">+</mo>
              <mfrac>
                <mrow>
                  <mi mathvariant="normal">Δ</mi>
                  <mi>t</mi>
                </mrow>
                <mn>2</mn>
              </mfrac>
            </mrow>
            <mrow/>
            <mi>,</mi>
            <mi>i</mi>
            <mi>,</mi>
            <mi>j</mi>
            <mi>,</mi>
            <mi>k</mi>
          </mrow>
        </msubsup>
        <mo stretchy="false">=</mo>
        <mrow>
          <msubsup>
            <mi>H</mi>
            <mi>x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frac>
            <mrow>
              <mi mathvariant="normal">Δ</mi>
              <mi>t</mi>
            </mrow>
            <mi mathvariant="normal">μ</mi>
          </mfrac>
        </mrow>
      </mrow>
      <msubsup>
        <mi>R</mi>
        <mi mathvariant="italic">Ex</mi>
        <mrow>
          <mi>t</mi>
          <mi>,</mi>
          <mi>i</mi>
          <mi>,</mi>
          <mi>j</mi>
          <mi>,</mi>
          <mi>k</mi>
        </mrow>
      </msubsup>
    </mrow>
    <annotation encoding="StarMath 5.0">H_x^{t+{%DELTA t} over 2{},i,j,k} = H_x^{t-{%DELTA t} over 2{},i,j,k} - {%DELTA t} over {%mu} R_Ex^{t,i,j,k}</annotation>
  </semantics>
</math>
</file>

<file path=Object 35/content.xml><?xml version="1.0" encoding="utf-8"?>
<math xmlns="http://www.w3.org/1998/Math/MathML" display="block">
  <semantics>
    <mrow>
      <mrow>
        <mo stretchy="false">∇</mo>
        <mo stretchy="false">×</mo>
        <mover accent="true">
          <mi>H</mi>
          <mo stretchy="false">⃗</mo>
        </mover>
      </mrow>
      <mo stretchy="false">=</mo>
      <mrow>
        <mover accent="true">
          <msub>
            <mi>j</mi>
            <mi mathvariant="italic">sw</mi>
          </msub>
          <mo stretchy="false">⃗</mo>
        </mover>
        <mo stretchy="false">+</mo>
        <mfrac>
          <mrow>
            <mo stretchy="false">∂</mo>
            <mover accent="true">
              <mi>D</mi>
              <mo stretchy="false">⃗</mo>
            </mover>
          </mrow>
          <mrow>
            <mo stretchy="false">∂</mo>
            <mi>t</mi>
          </mrow>
        </mfrac>
      </mrow>
    </mrow>
    <annotation encoding="StarMath 5.0">nabla times vec H = vec j_sw + {{partial vec D} over {partial t}}</annotation>
  </semantics>
</math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>
  <semantics>
    <mrow>
      <mrow>
        <mo stretchy="false">∇</mo>
        <mo stretchy="false">×</mo>
        <mover accent="true">
          <mi>E</mi>
          <mo stretchy="false">⃗</mo>
        </mover>
      </mrow>
      <mo stretchy="false">=</mo>
      <mrow>
        <mo stretchy="false">−</mo>
        <mfrac>
          <mrow>
            <mo stretchy="false">∂</mo>
            <mover accent="true">
              <mi>B</mi>
              <mo stretchy="false">⃗</mo>
            </mover>
          </mrow>
          <mrow>
            <mo stretchy="false">∂</mo>
            <mi>t</mi>
          </mrow>
        </mfrac>
      </mrow>
    </mrow>
    <annotation encoding="StarMath 5.0">nabla times vec E = -{{partial vec B} over {partial t}}</annotation>
  </semantics>
</math>
</file>

<file path=Object 38/content.xml><?xml version="1.0" encoding="utf-8"?>
<math xmlns="http://www.w3.org/1998/Math/MathML" display="block">
  <semantics>
    <mrow>
      <mrow>
        <mo stretchy="false">∇</mo>
        <mo stretchy="false">⋅</mo>
        <mover accent="true">
          <mi>D</mi>
          <mo stretchy="false">⃗</mo>
        </mover>
      </mrow>
      <mo stretchy="false">=</mo>
      <msub>
        <mi mathvariant="normal">ρ</mi>
        <mi mathvariant="italic">sw</mi>
      </msub>
    </mrow>
    <annotation encoding="StarMath 5.0">nabla cdot vec D = %rho_sw</annotation>
  </semantics>
</math>
</file>

<file path=Object 39/content.xml><?xml version="1.0" encoding="utf-8"?>
<math xmlns="http://www.w3.org/1998/Math/MathML" display="block">
  <semantics>
    <mrow>
      <mrow>
        <mo stretchy="false">∇</mo>
        <mo stretchy="false">⋅</mo>
        <mover accent="true">
          <mi>H</mi>
          <mo stretchy="false">⃗</mo>
        </mover>
      </mrow>
      <mo stretchy="false">=</mo>
      <mn>0</mn>
    </mrow>
    <annotation encoding="StarMath 5.0">nabla cdot vec H = 0</annotation>
  </semantics>
</math>
</file>

<file path=Object 4/content.xml><?xml version="1.0" encoding="utf-8"?>
<math xmlns="http://www.w3.org/1998/Math/MathML" display="block">
  <semantics>
    <mrow>
      <msubsup>
        <mi>R</mi>
        <mi mathvariant="italic">Ex</mi>
        <mrow>
          <mi>t</mi>
          <mi>,</mi>
          <mi>i</mi>
          <mi>,</mi>
          <mi>j</mi>
          <mi>,</mi>
          <mi>k</mi>
        </mrow>
      </msubsup>
      <mo stretchy="false">=</mo>
      <mrow>
        <mfrac>
          <mrow>
            <msubsup>
              <mi>E</mi>
              <mi>z</mi>
              <mrow>
                <mi>t</mi>
                <mi>,</mi>
                <mi>i</mi>
                <mi>,</mi>
                <mrow>
                  <mi>j</mi>
                  <mo stretchy="false">+</mo>
                  <mn>1,</mn>
                </mrow>
                <mi>k</mi>
              </mrow>
            </msubsup>
            <mo stretchy="false">−</mo>
            <msubsup>
              <mi>E</mi>
              <mi>z</mi>
              <mrow>
                <mi>t</mi>
                <mi>,</mi>
                <mi>i</mi>
                <mi>,</mi>
                <mi>j</mi>
                <mi>,</mi>
                <mi>k</mi>
              </mrow>
            </msubsup>
          </mrow>
          <mrow>
            <mi mathvariant="normal">Δ</mi>
            <mi>y</mi>
          </mrow>
        </mfrac>
        <mo stretchy="false">−</mo>
        <mfrac>
          <mrow>
            <msubsup>
              <mi>E</mi>
              <mi>y</mi>
              <mrow>
                <mi>t</mi>
                <mi>,</mi>
                <mi>i</mi>
                <mi>,</mi>
                <mi>j</mi>
                <mi>,</mi>
                <mrow>
                  <mi>k</mi>
                  <mo stretchy="false">+</mo>
                  <mn>1</mn>
                </mrow>
              </mrow>
            </msubsup>
            <mo stretchy="false">−</mo>
            <msubsup>
              <mi>E</mi>
              <mi>y</mi>
              <mrow>
                <mi>t</mi>
                <mi>,</mi>
                <mi>i</mi>
                <mi>,</mi>
                <mi>j</mi>
                <mi>,</mi>
                <mi>k</mi>
              </mrow>
            </msubsup>
          </mrow>
          <mrow>
            <mi mathvariant="normal">Δ</mi>
            <mi>z</mi>
          </mrow>
        </mfrac>
      </mrow>
    </mrow>
    <annotation encoding="StarMath 5.0">R_Ex^{t,i,j,k} = {E_z^{t,i,j+1,k} - E_z^{t,i,j,k}} over {%DELTA y} - {E_y^{t,i,j,k+1} - E_y^{t,i,j,k}} over {%DELTA z}</annotation>
  </semantics>
</math>
</file>

<file path=Object 40/content.xml><?xml version="1.0" encoding="utf-8"?>
<math xmlns="http://www.w3.org/1998/Math/MathML" display="block">
  <semantics>
    <mrow>
      <mrow>
        <mo stretchy="false">∇</mo>
        <mo stretchy="false">×</mo>
        <mover accent="true">
          <mi>H</mi>
          <mo stretchy="false">⃗</mo>
        </mover>
      </mrow>
      <mo stretchy="false">=</mo>
      <mrow>
        <mover accent="true">
          <msub>
            <mi>j</mi>
            <mi mathvariant="italic">sw</mi>
          </msub>
          <mo stretchy="false">⃗</mo>
        </mover>
        <mo stretchy="false">+</mo>
        <mfrac>
          <mrow>
            <mo stretchy="false">∂</mo>
            <mover accent="true">
              <mi>D</mi>
              <mo stretchy="false">⃗</mo>
            </mover>
          </mrow>
          <mrow>
            <mo stretchy="false">∂</mo>
            <mi>t</mi>
          </mrow>
        </mfrac>
      </mrow>
    </mrow>
    <annotation encoding="StarMath 5.0">nabla times vec H = vec j_sw + {{partial vec D} over {partial t}}</annotation>
  </semantics>
</math>
</file>

<file path=Object 41/content.xml><?xml version="1.0" encoding="utf-8"?>
<math xmlns="http://www.w3.org/1998/Math/MathML" display="block">
  <semantics>
    <mrow>
      <mrow>
        <mover accent="true">
          <mi>D</mi>
          <mo stretchy="false">⃗</mo>
        </mover>
        <mo stretchy="false">=</mo>
        <mi mathvariant="normal">ϵ</mi>
      </mrow>
      <mover accent="true">
        <mi>E</mi>
        <mo stretchy="false">⃗</mo>
      </mover>
    </mrow>
    <annotation encoding="StarMath 5.0">vec D = %epsilon vec E</annotation>
  </semantics>
</math>
</file>

<file path=Object 42/content.xml><?xml version="1.0" encoding="utf-8"?>
<math xmlns="http://www.w3.org/1998/Math/MathML" display="block">
  <semantics>
    <mrow>
      <mrow>
        <mover accent="true">
          <mi>B</mi>
          <mo stretchy="false">⃗</mo>
        </mover>
        <mo stretchy="false">=</mo>
        <mi mathvariant="normal">μ</mi>
      </mrow>
      <mover accent="true">
        <mi>H</mi>
        <mo stretchy="false">⃗</mo>
      </mover>
    </mrow>
    <annotation encoding="StarMath 5.0">vec B = %mu vec H</annotation>
  </semantics>
</math>
</file>

<file path=Object 49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H</mi>
                <mi>x</mi>
              </msub>
            </mrow>
            <mrow>
              <mo stretchy="false">∂</mo>
              <mi>z</mi>
            </mrow>
          </mfrac>
          <mo stretchy="false">−</mo>
          <mfrac>
            <mrow>
              <mo stretchy="false">∂</mo>
              <msub>
                <mi>H</mi>
                <mi>z</mi>
              </msub>
            </mrow>
            <mrow>
              <mo stretchy="false">∂</mo>
              <mi>x</mi>
            </mrow>
          </mfrac>
        </mrow>
        <mo stretchy="false">=</mo>
        <mi mathvariant="normal">ϵ</mi>
      </mrow>
      <mfrac>
        <mrow>
          <mo stretchy="false">∂</mo>
          <msub>
            <mi>E</mi>
            <mi>y</mi>
          </msub>
        </mrow>
        <mrow>
          <mo stretchy="false">∂</mo>
          <mi>t</mi>
        </mrow>
      </mfrac>
    </mrow>
    <annotation encoding="StarMath 5.0">{partial H_x} over {partial z} - {partial H_z} over {partial x} = %epsilon{{partial E_y} over {partial t}}</annotation>
  </semantics>
</math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H</mi>
                <mi>y</mi>
              </msub>
            </mrow>
            <mrow>
              <mo stretchy="false">∂</mo>
              <mi>x</mi>
            </mrow>
          </mfrac>
          <mo stretchy="false">−</mo>
          <mfrac>
            <mrow>
              <mo stretchy="false">∂</mo>
              <msub>
                <mi>H</mi>
                <mi>x</mi>
              </msub>
            </mrow>
            <mrow>
              <mo stretchy="false">∂</mo>
              <mi>y</mi>
            </mrow>
          </mfrac>
        </mrow>
        <mo stretchy="false">=</mo>
        <mi mathvariant="normal">ϵ</mi>
      </mrow>
      <mfrac>
        <mrow>
          <mo stretchy="false">∂</mo>
          <msub>
            <mi>E</mi>
            <mi>z</mi>
          </msub>
        </mrow>
        <mrow>
          <mo stretchy="false">∂</mo>
          <mi>t</mi>
        </mrow>
      </mfrac>
    </mrow>
    <annotation encoding="StarMath 5.0">{partial H_y} over {partial x} - {partial H_x} over {partial y} = %epsilon{{partial E_z} over {partial t}}</annotation>
  </semantics>
</math>
</file>

<file path=Object 51/content.xml><?xml version="1.0" encoding="utf-8"?>
<math xmlns="http://www.w3.org/1998/Math/MathML" display="block">
  <semantics>
    <mrow>
      <mrow>
        <mrow>
          <mo stretchy="false">∇</mo>
          <mo stretchy="false">×</mo>
          <mover accent="true">
            <mi>E</mi>
            <mo stretchy="false">⃗</mo>
          </mover>
        </mrow>
        <mo stretchy="false">=</mo>
        <mrow>
          <mo stretchy="false">−</mo>
          <mi mathvariant="normal">μ</mi>
        </mrow>
      </mrow>
      <mfrac>
        <mrow>
          <mo stretchy="false">∂</mo>
          <mover accent="true">
            <mi>H</mi>
            <mo stretchy="false">⃗</mo>
          </mover>
        </mrow>
        <mrow>
          <mo stretchy="false">∂</mo>
          <mi>t</mi>
        </mrow>
      </mfrac>
    </mrow>
    <annotation encoding="StarMath 5.0">nabla times vec E = -%mu{{partial vec H} over {partial t}}</annotation>
  </semantics>
</math>
</file>

<file path=Object 52/content.xml><?xml version="1.0" encoding="utf-8"?>
<math xmlns="http://www.w3.org/1998/Math/MathML" display="block">
  <semantics>
    <mrow>
      <mrow>
        <mrow>
          <mo stretchy="false">∇</mo>
          <mo stretchy="false">×</mo>
          <mover accent="true">
            <mi>H</mi>
            <mo stretchy="false">⃗</mo>
          </mover>
        </mrow>
        <mo stretchy="false">=</mo>
        <mi mathvariant="normal">ϵ</mi>
      </mrow>
      <mfrac>
        <mrow>
          <mo stretchy="false">∂</mo>
          <mover accent="true">
            <mi>E</mi>
            <mo stretchy="false">⃗</mo>
          </mover>
        </mrow>
        <mrow>
          <mo stretchy="false">∂</mo>
          <mi>t</mi>
        </mrow>
      </mfrac>
    </mrow>
    <annotation encoding="StarMath 5.0">nabla times vec H = %epsilon {{partial vec E} over {partial t}}</annotation>
  </semantics>
</math>
</file>

<file path=Object 53/content.xml><?xml version="1.0" encoding="utf-8"?>
<math xmlns="http://www.w3.org/1998/Math/MathML" display="block">
  <semantics>
    <mrow>
      <mrow>
        <msubsup>
          <mi>H</mi>
          <mi>y</mi>
          <mrow>
            <mrow>
              <mi>t</mi>
              <mo stretchy="false">+</mo>
              <mfrac>
                <mrow>
                  <mi mathvariant="normal">Δ</mi>
                  <mi>t</mi>
                </mrow>
                <mn>2</mn>
              </mfrac>
            </mrow>
            <mrow/>
            <mi>,</mi>
            <mi>i</mi>
            <mi>,</mi>
            <mi>j</mi>
            <mi>,</mi>
            <mi>k</mi>
          </mrow>
        </msubsup>
        <mo stretchy="false">=</mo>
        <mrow>
          <msubsup>
            <mi>H</mi>
            <mi>y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frac>
            <mrow>
              <mi mathvariant="normal">Δ</mi>
              <mi>t</mi>
            </mrow>
            <mi mathvariant="normal">μ</mi>
          </mfrac>
        </mrow>
      </mrow>
      <msubsup>
        <mi>R</mi>
        <mi mathvariant="italic">Ey</mi>
        <mrow>
          <mi>t</mi>
          <mi>,</mi>
          <mi>i</mi>
          <mi>,</mi>
          <mi>j</mi>
          <mi>,</mi>
          <mi>k</mi>
        </mrow>
      </msubsup>
    </mrow>
    <annotation encoding="StarMath 5.0">H_y^{t+{%DELTA t} over 2{},i,j,k} = H_y^{t-{%DELTA t} over 2{},i,j,k} - {%DELTA t} over {%mu} R_Ey^{t,i,j,k}</annotation>
  </semantics>
</math>
</file>

<file path=Object 54/content.xml><?xml version="1.0" encoding="utf-8"?>
<math xmlns="http://www.w3.org/1998/Math/MathML" display="block">
  <semantics>
    <mrow>
      <mrow>
        <msubsup>
          <mi>H</mi>
          <mi>z</mi>
          <mrow>
            <mrow>
              <mi>t</mi>
              <mo stretchy="false">+</mo>
              <mfrac>
                <mrow>
                  <mi mathvariant="normal">Δ</mi>
                  <mi>t</mi>
                </mrow>
                <mn>2</mn>
              </mfrac>
            </mrow>
            <mrow/>
            <mi>,</mi>
            <mi>i</mi>
            <mi>,</mi>
            <mi>j</mi>
            <mi>,</mi>
            <mi>k</mi>
          </mrow>
        </msubsup>
        <mo stretchy="false">=</mo>
        <mrow>
          <msubsup>
            <mi>H</mi>
            <mi>z</mi>
            <mrow>
              <mrow>
                <mi>t</mi>
                <mo stretchy="false">−</mo>
                <mfrac>
                  <mrow>
                    <mi mathvariant="normal">Δ</mi>
                    <mi>t</mi>
                  </mrow>
                  <mn>2</mn>
                </mfrac>
              </mrow>
              <mrow/>
              <mi>,</mi>
              <mi>i</mi>
              <mi>,</mi>
              <mi>j</mi>
              <mi>,</mi>
              <mi>k</mi>
            </mrow>
          </msubsup>
          <mo stretchy="false">−</mo>
          <mfrac>
            <mrow>
              <mi mathvariant="normal">Δ</mi>
              <mi>t</mi>
            </mrow>
            <mi mathvariant="normal">μ</mi>
          </mfrac>
        </mrow>
      </mrow>
      <msubsup>
        <mi>R</mi>
        <mi mathvariant="italic">Ez</mi>
        <mrow>
          <mi>t</mi>
          <mi>,</mi>
          <mi>i</mi>
          <mi>,</mi>
          <mi>j</mi>
          <mi>,</mi>
          <mi>k</mi>
        </mrow>
      </msubsup>
    </mrow>
    <annotation encoding="StarMath 5.0">H_z^{t+{%DELTA t} over 2{},i,j,k} = H_z^{t-{%DELTA t} over 2{},i,j,k} - {%DELTA t} over {%mu} R_Ez^{t,i,j,k}</annotation>
  </semantics>
</math>
</file>

<file path=Object 55/content.xml><?xml version="1.0" encoding="utf-8"?>
<math xmlns="http://www.w3.org/1998/Math/MathML" display="block">
  <semantics>
    <mrow>
      <mrow>
        <msubsup>
          <mi>E</mi>
          <mi>x</mi>
          <mrow>
            <mrow>
              <mi>t</mi>
              <mo stretchy="false">+</mo>
              <mi mathvariant="normal">Δ</mi>
            </mrow>
            <mi>t</mi>
            <mi>,</mi>
            <mi>i</mi>
            <mi>,</mi>
            <mi>j</mi>
            <mi>,</mi>
            <mi>k</mi>
          </mrow>
        </msubsup>
        <mo stretchy="false">=</mo>
        <mrow>
          <msubsup>
            <mi>E</mi>
            <mi>x</mi>
            <mrow>
              <mi>t</mi>
              <mi>,</mi>
              <mi>i</mi>
              <mi>,</mi>
              <mi>j</mi>
              <mi>,</mi>
              <mi>k</mi>
            </mrow>
          </msubsup>
          <mo stretchy="false">+</mo>
          <mfrac>
            <mrow>
              <mi mathvariant="normal">Δ</mi>
              <mi>t</mi>
            </mrow>
            <mi mathvariant="normal">ϵ</mi>
          </mfrac>
        </mrow>
      </mrow>
      <msubsup>
        <mi>R</mi>
        <mi mathvariant="italic">Hx</mi>
        <mrow>
          <mrow>
            <mi>t</mi>
            <mo stretchy="false">+</mo>
            <mfrac>
              <mrow>
                <mi mathvariant="normal">Δ</mi>
                <mi>t</mi>
              </mrow>
              <mn>2,</mn>
            </mfrac>
          </mrow>
          <mi>i</mi>
          <mi>,</mi>
          <mi>j</mi>
          <mi>,</mi>
          <mi>k</mi>
        </mrow>
      </msubsup>
    </mrow>
    <annotation encoding="StarMath 5.0">E_x^{t+%DELTA t,i,j,k} = E_x^{t,i,j,k} + {%DELTA t} over {%epsilon} R_Hx^{t + {%DELTA t} over 2,i,j,k}</annotation>
  </semantics>
</math>
</file>

<file path=Object 56/content.xml><?xml version="1.0" encoding="utf-8"?>
<math xmlns="http://www.w3.org/1998/Math/MathML" display="block">
  <semantics>
    <mrow>
      <mrow>
        <msubsup>
          <mi>E</mi>
          <mi>y</mi>
          <mrow>
            <mrow>
              <mi>t</mi>
              <mo stretchy="false">+</mo>
              <mi mathvariant="normal">Δ</mi>
            </mrow>
            <mi>t</mi>
            <mi>,</mi>
            <mi>i</mi>
            <mi>,</mi>
            <mi>j</mi>
            <mi>,</mi>
            <mi>k</mi>
          </mrow>
        </msubsup>
        <mo stretchy="false">=</mo>
        <mrow>
          <msubsup>
            <mi>E</mi>
            <mi>y</mi>
            <mrow>
              <mi>t</mi>
              <mi>,</mi>
              <mi>i</mi>
              <mi>,</mi>
              <mi>j</mi>
              <mi>,</mi>
              <mi>k</mi>
            </mrow>
          </msubsup>
          <mo stretchy="false">+</mo>
          <mfrac>
            <mrow>
              <mi mathvariant="normal">Δ</mi>
              <mi>t</mi>
            </mrow>
            <mi mathvariant="normal">ϵ</mi>
          </mfrac>
        </mrow>
      </mrow>
      <msubsup>
        <mi>R</mi>
        <mi mathvariant="italic">Hy</mi>
        <mrow>
          <mrow>
            <mi>t</mi>
            <mo stretchy="false">+</mo>
            <mfrac>
              <mrow>
                <mi mathvariant="normal">Δ</mi>
                <mi>t</mi>
              </mrow>
              <mn>2,</mn>
            </mfrac>
          </mrow>
          <mi>i</mi>
          <mi>,</mi>
          <mi>j</mi>
          <mi>,</mi>
          <mi>k</mi>
        </mrow>
      </msubsup>
    </mrow>
    <annotation encoding="StarMath 5.0">E_y^{t+%DELTA t,i,j,k} = E_y^{t,i,j,k} + {%DELTA t} over {%epsilon} R_Hy^{t + {%DELTA t} over 2,i,j,k}</annotation>
  </semantics>
</math>
</file>

<file path=Object 57/content.xml><?xml version="1.0" encoding="utf-8"?>
<math xmlns="http://www.w3.org/1998/Math/MathML" display="block">
  <semantics>
    <mrow>
      <mrow>
        <msubsup>
          <mi>E</mi>
          <mi>z</mi>
          <mrow>
            <mrow>
              <mi>t</mi>
              <mo stretchy="false">+</mo>
              <mi mathvariant="normal">Δ</mi>
            </mrow>
            <mi>t</mi>
            <mi>,</mi>
            <mi>i</mi>
            <mi>,</mi>
            <mi>j</mi>
            <mi>,</mi>
            <mi>k</mi>
          </mrow>
        </msubsup>
        <mo stretchy="false">=</mo>
        <mrow>
          <msubsup>
            <mi>E</mi>
            <mi>z</mi>
            <mrow>
              <mi>t</mi>
              <mi>,</mi>
              <mi>i</mi>
              <mi>,</mi>
              <mi>j</mi>
              <mi>,</mi>
              <mi>k</mi>
            </mrow>
          </msubsup>
          <mo stretchy="false">+</mo>
          <mfrac>
            <mrow>
              <mi mathvariant="normal">Δ</mi>
              <mi>t</mi>
            </mrow>
            <mi mathvariant="normal">ϵ</mi>
          </mfrac>
        </mrow>
      </mrow>
      <msubsup>
        <mi>R</mi>
        <mi mathvariant="italic">Hz</mi>
        <mrow>
          <mrow>
            <mi>t</mi>
            <mo stretchy="false">+</mo>
            <mfrac>
              <mrow>
                <mi mathvariant="normal">Δ</mi>
                <mi>t</mi>
              </mrow>
              <mn>2,</mn>
            </mfrac>
          </mrow>
          <mi>i</mi>
          <mi>,</mi>
          <mi>j</mi>
          <mi>,</mi>
          <mi>k</mi>
        </mrow>
      </msubsup>
    </mrow>
    <annotation encoding="StarMath 5.0">E_z^{t+%DELTA t,i,j,k} = E_z^{t,i,j,k} + {%DELTA t} over {%epsilon} R_Hz^{t + {%DELTA t} over 2,i,j,k}</annotation>
  </semantics>
</math>
</file>

<file path=Object 58/content.xml><?xml version="1.0" encoding="utf-8"?>
<math xmlns="http://www.w3.org/1998/Math/MathML" display="block">
  <semantics>
    <mrow>
      <mrow>
        <mover accent="true">
          <mi>D</mi>
          <mo stretchy="false">⃗</mo>
        </mover>
        <mo stretchy="false">=</mo>
        <mi mathvariant="normal">ϵ</mi>
      </mrow>
      <mover accent="true">
        <mi>E</mi>
        <mo stretchy="false">⃗</mo>
      </mover>
    </mrow>
    <annotation encoding="StarMath 5.0">vec D = %epsilon vec E</annotation>
  </semantics>
</math>
</file>

<file path=Object 59/content.xml><?xml version="1.0" encoding="utf-8"?>
<math xmlns="http://www.w3.org/1998/Math/MathML" display="block">
  <semantics>
    <mrow>
      <mrow>
        <mover accent="true">
          <mi>B</mi>
          <mo stretchy="false">⃗</mo>
        </mover>
        <mo stretchy="false">=</mo>
        <mi mathvariant="normal">μ</mi>
      </mrow>
      <mover accent="true">
        <mi>H</mi>
        <mo stretchy="false">⃗</mo>
      </mover>
    </mrow>
    <annotation encoding="StarMath 5.0">vec B = %mu vec H</annotation>
  </semantics>
</math>
</file>

<file path=Object 6/content.xml><?xml version="1.0" encoding="utf-8"?>
<math xmlns="http://www.w3.org/1998/Math/MathML" display="block">
  <semantics>
    <mrow>
      <msub>
        <mi mathvariant="normal">ϵ</mi>
        <mi>r</mi>
      </msub>
      <mo stretchy="false">=</mo>
      <mn>1,77</mn>
    </mrow>
    <annotation encoding="StarMath 5.0">%epsilon_r = 1,77</annotation>
  </semantics>
</math>
</file>

<file path=Object 60/content.xml><?xml version="1.0" encoding="utf-8"?>
<math xmlns="http://www.w3.org/1998/Math/MathML" display="block">
  <semantics>
    <mrow>
      <mrow>
        <mo stretchy="false">∇</mo>
        <mo stretchy="false">⋅</mo>
        <mover accent="true">
          <mi>D</mi>
          <mo stretchy="false">⃗</mo>
        </mover>
      </mrow>
      <mo stretchy="false">=</mo>
      <mn>0</mn>
    </mrow>
    <annotation encoding="StarMath 5.0">nabla cdot vec D = 0
</annotation>
  </semantics>
</math>
</file>

<file path=Object 61/content.xml><?xml version="1.0" encoding="utf-8"?>
<math xmlns="http://www.w3.org/1998/Math/MathML" display="block">
  <semantics>
    <mrow>
      <mrow>
        <mo stretchy="false">∇</mo>
        <mo stretchy="false">⋅</mo>
        <mover accent="true">
          <mi>H</mi>
          <mo stretchy="false">⃗</mo>
        </mover>
      </mrow>
      <mo stretchy="false">=</mo>
      <mn>0</mn>
    </mrow>
    <annotation encoding="StarMath 5.0">nabla cdot vec H = 0</annotation>
  </semantics>
</math>
</file>

<file path=Object 62/content.xml><?xml version="1.0" encoding="utf-8"?>
<math xmlns="http://www.w3.org/1998/Math/MathML" display="block">
  <semantics>
    <mrow>
      <mrow>
        <mo stretchy="false">∇</mo>
        <mo stretchy="false">×</mo>
        <mover accent="true">
          <mi>H</mi>
          <mo stretchy="false">⃗</mo>
        </mover>
      </mrow>
      <mo stretchy="false">=</mo>
      <mfrac>
        <mrow>
          <mo stretchy="false">∂</mo>
          <mover accent="true">
            <mi>D</mi>
            <mo stretchy="false">⃗</mo>
          </mover>
        </mrow>
        <mrow>
          <mo stretchy="false">∂</mo>
          <mi>t</mi>
        </mrow>
      </mfrac>
    </mrow>
    <annotation encoding="StarMath 5.0">nabla times vec H = {{partial vec D} over {partial t}}</annotation>
  </semantics>
</math>
</file>

<file path=Object 63/content.xml><?xml version="1.0" encoding="utf-8"?>
<math xmlns="http://www.w3.org/1998/Math/MathML" display="block">
  <semantics>
    <mrow>
      <mrow>
        <mover accent="true">
          <mi>D</mi>
          <mo stretchy="false">⃗</mo>
        </mover>
        <mo stretchy="false">=</mo>
        <mi mathvariant="normal">ϵ</mi>
      </mrow>
      <mover accent="true">
        <mi>E</mi>
        <mo stretchy="false">⃗</mo>
      </mover>
    </mrow>
    <annotation encoding="StarMath 5.0">vec D = %epsilon vec E</annotation>
  </semantics>
</math>
</file>

<file path=Object 64/content.xml><?xml version="1.0" encoding="utf-8"?>
<math xmlns="http://www.w3.org/1998/Math/MathML" display="block">
  <semantics>
    <mrow>
      <mrow>
        <mover accent="true">
          <mi>B</mi>
          <mo stretchy="false">⃗</mo>
        </mover>
        <mo stretchy="false">=</mo>
        <mi mathvariant="normal">μ</mi>
      </mrow>
      <mover accent="true">
        <mi>H</mi>
        <mo stretchy="false">⃗</mo>
      </mover>
    </mrow>
    <annotation encoding="StarMath 5.0">vec B = %mu vec H</annotation>
  </semantics>
</math>
</file>

<file path=Object 7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E</mi>
                <mi>z</mi>
              </msub>
            </mrow>
            <mrow>
              <mo stretchy="false">∂</mo>
              <mi>y</mi>
            </mrow>
          </mfrac>
          <mo stretchy="false">−</mo>
          <mfrac>
            <mrow>
              <mo stretchy="false">∂</mo>
              <msub>
                <mi>E</mi>
                <mi>y</mi>
              </msub>
            </mrow>
            <mrow>
              <mo stretchy="false">∂</mo>
              <mi>z</mi>
            </mrow>
          </mfrac>
        </mrow>
        <mo stretchy="false">=</mo>
        <mrow>
          <mo stretchy="false">−</mo>
          <mi mathvariant="normal">μ</mi>
        </mrow>
      </mrow>
      <mfrac>
        <mrow>
          <mo stretchy="false">∂</mo>
          <msub>
            <mi>H</mi>
            <mi>x</mi>
          </msub>
        </mrow>
        <mrow>
          <mo stretchy="false">∂</mo>
          <mi>t</mi>
        </mrow>
      </mfrac>
    </mrow>
    <annotation encoding="StarMath 5.0">{partial E_z} over {partial y} - {partial E_y} over {partial z} = -%mu{{partial H_x} over {partial t}}</annotation>
  </semantics>
</math>
</file>

<file path=Object 8/content.xml><?xml version="1.0" encoding="utf-8"?>
<math xmlns="http://www.w3.org/1998/Math/MathML" display="block">
  <semantics>
    <mrow>
      <mrow>
        <mrow>
          <mfrac>
            <mrow>
              <mo stretchy="false">∂</mo>
              <msub>
                <mi>E</mi>
                <mi>x</mi>
              </msub>
            </mrow>
            <mrow>
              <mo stretchy="false">∂</mo>
              <mi>z</mi>
            </mrow>
          </mfrac>
          <mo stretchy="false">−</mo>
          <mfrac>
            <mrow>
              <mo stretchy="false">∂</mo>
              <msub>
                <mi>E</mi>
                <mi>z</mi>
              </msub>
            </mrow>
            <mrow>
              <mo stretchy="false">∂</mo>
              <mi>x</mi>
            </mrow>
          </mfrac>
        </mrow>
        <mo stretchy="false">=</mo>
        <mrow>
          <mo stretchy="false">−</mo>
          <mi mathvariant="normal">μ</mi>
        </mrow>
      </mrow>
      <mfrac>
        <mrow>
          <mo stretchy="false">∂</mo>
          <msub>
            <mi>H</mi>
            <mi>y</mi>
          </msub>
        </mrow>
        <mrow>
          <mo stretchy="false">∂</mo>
          <mi>t</mi>
        </mrow>
      </mfrac>
    </mrow>
    <annotation encoding="StarMath 5.0">{partial E_x} over {partial z} - {partial E_z} over {partial x} = -%mu{{partial H_y} over {partial t}}</annotation>
  </semantics>
</math>
</file>

<file path=Object 9/content.xml><?xml version="1.0" encoding="utf-8"?>
<math xmlns="http://www.w3.org/1998/Math/MathML" display="block">
  <semantics>
    <mrow>
      <msub>
        <mi mathvariant="normal">μ</mi>
        <mi>r</mi>
      </msub>
      <mo stretchy="false">=</mo>
      <mn>1</mn>
    </mrow>
    <annotation encoding="StarMath 5.0">%mu_r = 1</annotation>
  </semantics>
</math>
</file>